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n Olst, Aberso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maakt bekend dat met ingang van 28 mei 2020 gedurende zes weken voor een ieder in het gemeentehuis in Wijhe (Raadhuisplein 1) het ontwerpbesluit tot vaststelling van hogere grenswaarden als bedoeld in de Wet geluidhinder en het Besluit geluidhinder ter inzage ligt. Het besluit houdt verband met hogere grenswaarde voor het ontwerp bestemmingsplan Olst, Abersonterrein.</text:p>
            <text:p text:style-name="last-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lst-Wijh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EPSG28992/DC.spatial">204786.77 483426.631</meta:user-defined>
    <meta:user-defined meta:name="DC.title">Ontwerpbesluit vaststelling hogere grenswaarden Olst, Abersonterrein</meta:user-defined>
    <meta:user-defined meta:name="OVERHEID.PostcodeHuisnummer/OVERHEIDop.postcodeHuisnummer">8121BV 33</meta:user-defined>
    <meta:user-defined meta:name="OVERHEIDop.straatnaam">Jan Hooglandstraat</meta:user-defined>
    <meta:user-defined meta:name="OVERHEIDop.woonplaats">Olst</meta:user-defined>
    <meta:user-defined meta:name="DCTERMS.W3CDTF/DCTERMS.available">2020-05-27</meta:user-defined>
    <meta:user-defined meta:name="DCTERMS.W3CDTF/OVERHEIDop.jaargang">2020</meta:user-defined>
    <meta:user-defined meta:name="OVERHEIDop.publicationIssue">28478</meta:user-defined>
    <meta:user-defined meta:name="OVERHEIDop.StcrtID/DC.identifier">stcrt-2020-28478</meta:user-defined>
    <meta:user-defined meta:name="OVERHEIDop.versieInformatie"/>
  </office:meta>
</office:document-meta>
</file>