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rmvrije m.e.r.-beoordeling Olst, Abersonterr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 en W van de gemeente Olst-Wijhe maakt bekend dat zij ten behoeve van de gebiedsontwikkeling Aberson te Olst, op de locatie van het voormalige Abersonterrein te Olst, op grond van artikel 7.2 vierde lid en artikel 7.17 van de Wet milieubeheer in samenhang met artikel 2 tweede lid van het Besluit milieueffectrapportage een beslissing hebben genomen ten aanzien van de vormvrij m.e.r.-beoordeling voor de realisatie van maximaal 66 woningen, met bijbehorende voorzieningen als wegen en groen.</text:p>
            <text:p text:style-name="common-al">Overeenkomstig de Wet milieubeheer en het Besluit milieueffectrapportage moet het bevoegd gezag bepalen of voor de beoogde ontwikkeling een milieueffectrapportage vereist is. Naar aanleiding van de notitie vormvrije m.e.r.-beoordeling Abersonterrein Olst d.d. 1 mei 2020 heeft het college op 19 mei 2020 besloten dat er geen milieueffectrapport hoeft te worden opgesteld, omdat er geen belangrijke nadelige gevolgen voor het milieu te verwachten zijn.</text:p>
            <text:p text:style-name="common-al">Het besluit en de bijbehorende kunt u inzien bij ons klantcontactcentrum in Wijhe (Raadhuisplein 1) van 28 mei 2020 t/m 8 juli 2020. U kunt enkel op afspraak de stukken inzien. De stukken zijn tevens op onze website te vinden. </text:p>
            <text:p text:style-name="last-al">Het besluit vormvrije m.e.r.-beoordeling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ontwerp bestemmingsplan Olst, Abersonterrei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7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47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47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Olst-Wijhe</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7.2, vierde lid, van de Wet milieubeheer]|[1.0:c:BWBR0003245&amp;artikel=7.2&amp;lid=4&amp;g=2019-11-14</meta:user-defined>
    <meta:user-defined meta:name="DC.source">artikel 7.17 van de Wet milieubeheer]|[1.0:c:BWBR0003245&amp;artikel=7.17&amp;g=2019-11-14</meta:user-defined>
    <meta:user-defined meta:name="DC.source">artikel 2, tweede lid, van het Besluit milieueffectrapportage]|[1.0:c:BWBR0006788&amp;artikel=2&amp;lid=2&amp;g=2018-07-01</meta:user-defined>
    <dc:language>nl</dc:language>
    <meta:user-defined meta:name="OVERHEID.EPSG28992/DC.spatial">204783.296 483423.095</meta:user-defined>
    <meta:user-defined meta:name="DC.title">Kennisgeving besluit vormvrije m.e.r.-beoordeling Olst, Abersonterrein</meta:user-defined>
    <meta:user-defined meta:name="OVERHEID.PostcodeHuisnummer/OVERHEIDop.postcodeHuisnummer">8121BV 33</meta:user-defined>
    <meta:user-defined meta:name="OVERHEIDop.straatnaam">Jan Hooglandstraat</meta:user-defined>
    <meta:user-defined meta:name="OVERHEIDop.woonplaats">Olst</meta:user-defined>
    <meta:user-defined meta:name="DCTERMS.W3CDTF/DCTERMS.available">2020-05-27</meta:user-defined>
    <meta:user-defined meta:name="DCTERMS.W3CDTF/OVERHEIDop.jaargang">2020</meta:user-defined>
    <meta:user-defined meta:name="OVERHEIDop.publicationIssue">28474</meta:user-defined>
    <meta:user-defined meta:name="OVERHEIDop.StcrtID/DC.identifier">stcrt-2020-28474</meta:user-defined>
    <meta:user-defined meta:name="OVERHEIDop.versieInformatie"/>
  </office:meta>
</office:document-meta>
</file>