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s blauwe zone weggedeelte Markt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20/105616/D-286495</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de Marktstraat, Markt, Nederveen Cappelstraat en St. Luciastraat openbare wegen zijn te Ter Apel:</text:p>
            <text:p text:style-name="considerans.al">• dat op grond van artikel 2 van de Wegenverkeerswet 1994 er nadere regels kunnen worden gesteld tot:</text:p>
            <text:p text:style-name="considerans.al">c. het in stand houden van de weg en het waarborgen van de bruikbaarheid daarvan; </text:p>
            <text:p text:style-name="considerans.al">• dat diverse ondernemers, alsmede de Handelsvereniging Mercurius Ter Apel bij de gemeente aangeven hebben een blauwe zone te wensen op het weggedeelte van de Markt te Ter Apel nabij de supermarkt op adres Nederveen Cappelstraat 41 Ter Apel om hiermee de langparkeerders op dit weggedeelte te weren;</text:p>
            <text:p text:style-name="considerans.al">• dat uit parkeertellingen in 2017 is gebleken dat op betreffend weggedeelte gemiddeld 4% van de parkeerders langer dan 2 uren achter elkaar parkeerden;</text:p>
            <text:p text:style-name="considerans.al">• dat uit de gehouden parkeertellingen in 2017 is gebleken dat de overige 96% van de getelde parkeerders niet langer parkeerden dan 2 uren;</text:p>
            <text:p text:style-name="considerans.al">• dat voornoemde langparkeerders onder andere elders kunnen parkeren op het Marktplein;</text:p>
            <text:p text:style-name="considerans.al">• dat uit parkeertellingen in 2017 is gebleken dat in het gebied op piekmomenten de wenselijke grens van de parkeerbezettingsgraad van 85% werd overschreden;</text:p>
            <text:p text:style-name="considerans.al">• dat de gemeente opmerkingen heeft gehad dat mensen die slecht ter been zijn en de winkels willen bezoeken – met name op piekmomenten - niet altijd in de gelegenheid zijn dichtbij te parkeren;</text:p>
            <text:p text:style-name="considerans.al">• dat is geprobeerd om de ondernemers te wijzen op hun eigen verantwoordelijkheid en mogelijkheden om zo veel mogelijk parkeerplaatsen voor bezoekend winkelend publiek op korte loopafstand beschikbaar te houden;</text:p>
            <text:p text:style-name="considerans.al">• dat winkeliers, ondanks hun veelal goede wil, als het er op aan komt, de gedragingen van hun personeel op straat niet definitief in de hand hebben en het instellen van een blauwe zone dus bepaald nodig is;</text:p>
            <text:p text:style-name="considerans.al">• dat in een blauwe zone alleen geparkeerd mag worden in de daarvoor aangegeven vakken;</text:p>
            <text:p text:style-name="considerans.al">• dat derhalve het handhaven van borden E1 (zone) (parkeerverbodszone) bij voornoemd weggedeelte niet langer noodzakelijk is en deze met het instellen van een parkeerschijfzone kan worden opgeheven;</text:p>
            <text:p text:style-name="considerans.al">• dat zich in de geplande blauwe zone 2 algemene gehandicaptenparkeerplaatsen bevinden;</text:p>
            <text:p text:style-name="considerans.al">• dat gebruikers met een gehandicaptenparkeerkaart in een blauwe zone voor onbeperkte duur kunnen parkeren op parkeerplaatsen voorzien van een blauwe streep (art. 85 RVV 1990);</text:p>
            <text:p text:style-name="considerans.al">• dat gehandicaptenparkeerplaatsen in de blauwe zone daarom ook geen beperking van de parkeerduur krijgen, omdat gebruikers met een gehandicaptenparkeerkaart dan alsnog voor onbeperkte duur op een van de parkeerplaatsen voorzien van een blauwe streep kunnen parkeren en het beperken van de parkeerduur op de algemene gehandicaptenparkeerplaats daarmee geen effect heeft;</text:p>
            <text:p text:style-name="considerans.al">• dat gehandicaptenparkeerplaatsen, gelegen in de blauwe zone, ook niet worden voorzien van een blauwe streep, omdat het geen wettelijke status heeft;</text:p>
            <text:p text:style-name="considerans.al">• dat de maximale parkeerduur in de blauwe zone 2 uur zal zijn, waardoor langparkeerders uit het gebied worden geweerd en er voor bezoekers van het winkelgebied wel voldoende tijd is om winkels te bezoeken, zonder (te) snel terug te moeten naar het geparkeerde voertuig;</text:p>
            <text:p text:style-name="considerans.al">• dat deze maximale parkeerduur aansluit bij de maximale parkeerduur die reeds elders in het centrum van Ter Apel van toepassing is;</text:p>
            <text:p text:style-name="considerans.al">• dat de dagen en tijden dat de blauwe zone gaat gelden wordt afgestemd op de openingstijden van de meeste winkels in het winkelgebied;</text:p>
            <text:p text:style-name="considerans.al">• dat over de dagen en tijden dat de blauwe zone gaat gelden overleg heeft plaatsgevonden met de handelsvereniging Mercurius te Ter Apel en de handelsvereniging heeft aangegeven zich in voorgestelde dagen en tijden te kunnen vinden;</text:p>
            <text:p text:style-name="considerans.al">• dat het in een blauwe zone op plaatsen die zijn voorzien van een blauwe streep alleen is toegestaan om met een parkeerschijf te parkeren gedurende de beperkte parkeerduur;</text:p>
            <text:p text:style-name="considerans.al">• dat een duidelijke vak aanduiding van de parkeervakken in de in te stellen blauwe zone zal worden aangebracht hetgeen van belang is voor het functioneren van de blauwe zone;</text:p>
            <text:p text:style-name="considerans.al">• dat handhaving in een blauwe zone belangrijk is om een blauwe zone goed te laten functioneren;</text:p>
            <text:p text:style-name="considerans.al">• dat in overleg tussen gemeente en politie wordt bepaald op welke wijze deze handhaving wordt vormgegeven;</text:p>
            <text:p text:style-name="considerans.al">• dat het verlenen van ontheffingen de werking van een blauwe zone te niet doet en hier daarom zeer terughoudend mee moet worden omgegaan;</text:p>
            <text:p text:style-name="considerans.al">• dat op voorhand niet is gebleken dat alle voornoemde maatregelen gevaarlijke verkeerssituaties opleveren;</text:p>
            <text:p text:style-name="considerans.al">• dat laden en lossen in een blauwe zone is toegestaan;</text:p>
            <text:p text:style-name="considerans.al">• dat aansluitend aan de in te stellen blauwe zone de Nederveen Cappelstraat is aangewezen als een voetgangerszone met fietsen toegestaan;</text:p>
            <text:p text:style-name="considerans.al">• dat aansluiten aan voornoemde voetgangerszone de Nederveen Cappelstraat in 2014 is aangewezen als een blauwe zone met een maximale parkeerduur van 2 uren geldende op de volgende momenten:</text:p>
            <text:p text:style-name="considerans.al">- maandag 13-18h</text:p>
            <text:p text:style-name="considerans.al">- dinsdag, woensdag en vrijdag 9-18h</text:p>
            <text:p text:style-name="considerans.al">- donderdag 9-21h</text:p>
            <text:p text:style-name="considerans.al">- zaterdag 9-17h</text:p>
            <text:p text:style-name="considerans.al">• dat aansluitend aan de in te stellen blauwe zone het marktgedeelte van de Markt op donderdag van 7- 19 uur is aangewezen als zone waar niet geparkeerd mag worden;</text:p>
            <text:p text:style-name="considerans.al">• dat overeenkomstig artikel 24 van het Besluit administratieve bepalingen inzake het wegverkeer overleg is gepleegd met Politie Noord Nederland, District Groningen;</text:p>
            <text:p text:style-name="considerans.al">• dat de Markt in beheer is van de Gemeente Westerwolde;</text:p>
            <text:p text:style-name="considerans.al">• dat de in dit besluit genoemde wegen zijn gelegen binnen de bebouwde kom;</text:p>
            <text:p text:style-name="considerans.al">• dat de Gemeente Westerwolde een Wegsleepverordening heeft;</text:p>
            <text:p text:style-name="considerans.al">Gelet op:</text:p>
            <text:p text:style-name="considerans.al">• artikel 15 en artikel 18, lid 1d, van de Wegenverkeerswet, artikel 8 en 12 van het Besluit administratieve bepalingen inzake het wegverkeer, alsmede op het bepaalde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blauwe zone in te stellen (maximaal 2 uur) geldende op:</text:span>
          </text:p>
            <text:p text:style-name="common-al">
            <text:span text:style-name="nadrukvet">a) maandag t/m woensdag 8 – 18 uur</text:span>
          </text:p>
            <text:p text:style-name="common-al">
            <text:span text:style-name="nadrukvet">b) donderdag 8-21 uur</text:span>
          </text:p>
            <text:p text:style-name="common-al">
            <text:span text:style-name="nadrukvet">c) vrijdag en zaterdag 8-18 uur</text:span>
          </text:p>
            <text:p text:style-name="common-al">
            <text:span text:style-name="nadrukvet">middels plaatsing van de verkeersbord E10 met onderbord met de tekst:</text:span>
          </text:p>
            <text:p text:style-name="common-al">
            <text:span text:style-name="nadrukvet">ma t/m wo 8-18h</text:span>
          </text:p>
            <text:p text:style-name="common-al">
            <text:span text:style-name="nadrukvet">do 8-21h</text:span>
          </text:p>
            <text:p text:style-name="common-al">
            <text:span text:style-name="nadrukvet">vr/za 8-18h</text:span>
          </text:p>
            <text:p text:style-name="common-al">
            <text:span text:style-name="nadrukvet">en verkeersbord E11 van bijlage 1 van het RVV 1990 geldende in het volgende gebied (conform bijgevoegde tekening):</text:span>
          </text:p>
            <text:p text:style-name="common-al">
            <text:span text:style-name="nadrukvet">a) Markt te Ter Apel, weggedeelte gelegen tussen de Nederveen Cappelstraat, St. Luciastraat en Marktstraat en het boomvak en gelegen direct naast de supermarkt op het adres Nederveen Cappelstraat 41 Ter Apel;</text:span>
          </text:p>
            <text:p text:style-name="common-al">
            <text:span text:style-name="nadrukvet">2. Op de volgende locaties binnen de blauwe zone alle parkeervakken, met uitzondering van de algemene gehandicaptenparkeerplaatsen en gehandicaptenparkeerplaatsen op kenteken, worden voorzien van blauwe belijning (conform bijgevoegde tekening) </text:span>
          </text:p>
            <text:p text:style-name="common-al">
            <text:span text:style-name="nadrukvet">a) Markt te Ter Apel, weggedeelte gelegen tussen de Nederveen Cappelstraat, St. Luciastraat en Marktstraat en het boomvak en gelegen direct naast de supermarkt op het adres Nederveen Cappelstraat 41 Ter Apel;</text:span>
          </text:p>
            <text:p text:style-name="common-al">
            <text:span text:style-name="nadrukvet">3. Te verwijderen borden E1(zone) van bijlage 1 van het RVV 1990 bij het volgende weggedeelte:</text:span>
          </text:p>
            <text:p text:style-name="common-al">
            <text:span text:style-name="nadrukvet">a) Markt te Ter Apel, weggedeelte gelegen tussen de Nederveen Cappelstraat, St. Luciastraat en Marktstraat en het boomvak en gelegen direct naast de supermarkt op het adres Nederveen Cappelstraat 41 Ter Apel;</text:span>
          </text:p>
            <text:p text:style-name="common-al">
            <text:span text:style-name="nadrukvet">4. Dit verkeersbesluit te publiceren op de gebruikelijke wijze in het huis – aan huisblad de Ter Apeler Courant en het Streekblad;</text:span>
          </text:p>
            <text:p text:style-name="last-al">
            <text:span text:style-name="nadrukvet">5.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4 mei 2020</text:span>
          </text:p>
          </text:section>
          <text:section text:name="ondertekening_id1-3-2-3-2">
            <text:p><text:span text:style-name="functie">Het college van burgemeester en wethouders van Westerwolde</text:span></text:p>
            <text:p><text:span text:style-name="deze">Namens deze,</text:span></text:p>
          </text:section>
          <text:section text:name="ondertekening_id1-3-2-3-3">
            <text:p><text:span text:style-name="functie">Medewerker Ontwikkeling Verkeer en Vervoer</text:span></text:p>
            <text:p><text:span text:style-name="ondertekening_naam">
            <text:span text:style-name="voornaam">De heer J.</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27 mei 2020 voor een periode van zes weken (t/m 8 juli 2020) gedurende openingstijden ter inzage op het gemeentehuis te Sellingen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aanwijs blauwe zone weggedeelte Markt Ter Apel - Markt Ter A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05616/D-286495</meta:user-defined>
    <meta:user-defined meta:name="DCTERMS.abstract">Verkeersbesluit aanwijs blauwe zone weggedeelte Markt Ter Apel</meta:user-defined>
    <meta:user-defined meta:name="OVERHEIDop.verkeersbordcode">E1</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267557.703 544409.301</meta:user-defined>
    <meta:user-defined meta:name="DC.title">Verkeersbesluit aanwijs blauwe zone weggedeelte Markt Ter Apel</meta:user-defined>
    <meta:user-defined meta:name="OVERHEID.PostcodeHuisnummer/OVERHEIDop.postcodeHuisnummer">9561KM 41</meta:user-defined>
    <meta:user-defined meta:name="OVERHEIDop.straatnaam">Nederveen Cappelstraat</meta:user-defined>
    <meta:user-defined meta:name="OVERHEIDop.woonplaats">Ter Apel</meta:user-defined>
    <meta:user-defined meta:name="DCTERMS.W3CDTF/DCTERMS.available">2020-05-27</meta:user-defined>
    <meta:user-defined meta:name="OVERHEIDop.StcrtID/DC.identifier">stcrt-2020-28465</meta:user-defined>
    <meta:user-defined meta:name="OVERHEIDop.externeBijlage">Tekening|exb-2020-26486</meta:user-defined>
    <meta:user-defined meta:name="DCTERMS.W3CDTF/OVERHEIDop.jaargang">2020</meta:user-defined>
    <meta:user-defined meta:name="OVERHEIDop.publicationIssue">28465</meta:user-defined>
    <meta:user-defined meta:name="OVERHEIDop.versieInformatie"/>
  </office:meta>
</office:document-meta>
</file>