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lst, Aberson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van de gemeente Olst-Wijhe legt ten behoeve van de gebiedsontwikkeling Aberson te Olst, op de locatie van het voormalige Abersonterrein te Olst, (kadastraal bekend als gemeente Olst, sectie F, nummers 3394, 3835 en 3836) het ontwerp bestemmingsplan Olst, Abersonterrein ter inzage. Het plan voorziet in de realisatie van maximaal 66 woningen, met bijbehorende voorzieningen als wegen en groen. </text:p>
            <text:p text:style-name="common-al">Het plan (identificatienummer NL.IMRO.1773.BP2020003010-0201) en de bijbehorende stukken liggen ter inzage van 28 mei 2020 t/m 8 juli 2020. U vindt het plan op <text:a xlink:href="http://www.ruimtelijkeplannen.nl" xlink:type="simple">www.ruimtelijkeplannen.nl</text:a> en bij ons klantcontactcentrum in Wijhe (Raadhuisplein 1). U kunt enkel op afspraak de stukken inzien. Bronbestanden vindt u op <text:a xlink:href="http://www.ro.olst-wijhe.nl" xlink:type="simple">ro.olst-wijhe.nl</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6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6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3010-0201</meta:user-defined>
    <meta:user-defined meta:name="OVERHEIDop.Ruimtelijkeplannen/DC.type">bestemmingsplan</meta:user-defined>
    <dc:language>nl</dc:language>
    <meta:user-defined meta:name="OVERHEID.EPSG28992/DC.spatial">204788.155 483427.083</meta:user-defined>
    <meta:user-defined meta:name="DC.title">Ontwerp bestemmingsplan Olst, Abersonterrein</meta:user-defined>
    <meta:user-defined meta:name="OVERHEID.PostcodeHuisnummer/OVERHEIDop.postcodeHuisnummer">8121BV 33</meta:user-defined>
    <meta:user-defined meta:name="OVERHEIDop.straatnaam">Jan Hooglandstraat</meta:user-defined>
    <meta:user-defined meta:name="OVERHEIDop.woonplaats">Olst</meta:user-defined>
    <meta:user-defined meta:name="DCTERMS.W3CDTF/DCTERMS.available">2020-05-27</meta:user-defined>
    <meta:user-defined meta:name="DCTERMS.W3CDTF/OVERHEIDop.jaargang">2020</meta:user-defined>
    <meta:user-defined meta:name="OVERHEIDop.publicationIssue">28463</meta:user-defined>
    <meta:user-defined meta:name="OVERHEIDop.StcrtID/DC.identifier">stcrt-2020-28463</meta:user-defined>
    <meta:user-defined meta:name="OVERHEIDop.versieInformatie"/>
  </office:meta>
</office:document-meta>
</file>