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4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Kamp Aocs Nw Milligen (32F02) te Uddel (gemeente Apeldoorn)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32F02 – Kamp Aocs Nw Milligen</text:p>
      <text:p text:style-name="ifm_p_ifm">Locatie: Amersfoortseweg 248, 3888 NS Uddel (gemeente Apeldoorn)</text:p>
      <text:p text:style-name="ifm_p_ifm">Activiteit: Bouwen</text:p>
      <text:p text:style-name="ifm_p_ifm">Voor: Het veranderen van de (beschermde sub)brandcompartimentering gebouw 266</text:p>
      <text:p text:style-name="ifm_p_ifm">Aanvraagdatum: 19 mei 2020</text:p>
      <text:p text:style-name="ifm_p_ifm">Zaaknummer: 2020/089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8457</text:span><text:tab/>28 me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8457</text:span><text:tab/>28 me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Kamp Aocs Nw Milligen (32F02) te Uddel (gemeente Apeldoorn)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3888NS24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84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845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Kennisgeving aanvraag omgevingsvergunning Kamp Aocs Nw Milligen (32F02) te Uddel (gemeente Apeldoorn), Inspectie Leefomgeving en Transport</meta:user-defined>
    <meta:user-defined meta:name="DCTERMS.W3CDTF/DCTERMS.available">2020-05-28</meta:user-defined>
    <meta:user-defined meta:name="OVERHEIDop.Ruimtelijkplan/OVERHEIDop.bekendmakingBetreffendePlan"/>
  </office:meta>
</office:document-meta>
</file>