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Anna van Hannoverstraat, gedeeltelijk/Laan van Nieuw Oost Indie, gedeeltelijk (diverse verkeersmaatregelen) BWT-00184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0 november 2019 ingekomen verzoek van de heer M. Huisert van Ingenieursbureau</text:p>
            <text:p text:style-name="context.al">Den Haag, ingediend namens DSO/Grondzaken van de gemeente Den Haag, tot het nemen van een verkeersbesluit voor instellen van een 30 km/uur-gebied en van partieel eenrichtingsverkeer op een</text:p>
            <text:p text:style-name="context.al">gedeelte van de op de Anna van Hannoverstraat alsmede het aanpassen van het bestaande fietspad </text:p>
            <text:p text:style-name="context.al">op de Laan van Nieuw Oost Indie (zijde station) naar een fietspad in twee richtingen en het aanbrengen</text:p>
            <text:p text:style-name="context.al">van een fietsstrook op een gedeelte van de Anna van Hannoverstraat;</text:p>
            <text:p text:style-name="context.al">gelezen de op 26 november 2019 ontvangen brief van de Politie Den Haag, Dienst Regionale </text:p>
            <text:p text:style-name="context.al">Operationele Samenwerking, Afdeling Infrastructuur, Team Verkeer, kenmerk 2019/-;</text:p>
            <text:p text:style-name="context.al">overwegende,</text:p>
            <text:p text:style-name="context.al">dat de inrichting van het gebied rond station Laan van Nieuw Oost Indie wordt aangepast en dat </text:p>
            <text:p text:style-name="context.al">daarbij ook enkele verkeersmaatregelen worden getroffen, waaronder het afwaarderen van een</text:p>
            <text:p text:style-name="context.al">gedeelte van de Anna van Hannoverstraat nabij het station Laan van NOI (het gedeelte gelegen</text:p>
            <text:p text:style-name="context.al">tussen de Wilhelmina van Pruisenweg en de Laan van Nieuw Oost Indie) van een gebieds-</text:p>
            <text:p text:style-name="context.al">ontsluitingsweg naar een 30 km/uur-gebied en het op dit weggedeelte instellen van partieel</text:p>
            <text:p text:style-name="context.al">eenrichtingsverkeer (eenrichtingsverkeer met uitzondering van fietsers en bromfietsers) waarbij</text:p>
            <text:p text:style-name="context.al">de Anna van Hannoverstraat voor autoverkeer alleen nog bereikbaar is vanaf de zijde van de</text:p>
            <text:p text:style-name="context.al">Wilhelmina van Pruisenweg, dit onder meer in verband met het veranderen van het bestaande</text:p>
            <text:p text:style-name="context.al">fietspad op de Laan van Nieuw Oost Indie aan de zijde van het station naar een fietspad in</text:p>
            <text:p text:style-name="context.al">twee richtingen;</text:p>
            <text:p text:style-name="context.al">dat voor de bovenstaande verkeersmaatregelen (met uitzondering van de fietsstrook) eerder in </text:p>
            <text:p text:style-name="context.al">2019 een aanvraag is ingediend en is ingetrokken (kenmerk BWT-00143VKZ19) maar dat</text:p>
            <text:p text:style-name="context.al">inmiddels verkeerstellingen zijn gedaan en een bewonersavond is gehouden zodat voor deze </text:p>
            <text:p text:style-name="context.al">verkeersmaatregelen nu opnieuw een aanvraag is ingediend tot het nemen van een verkeersbesluit;</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A0130 zb en A0230 ze, waarop aangegeven het
getal 30, van Bijlage 1 van het Reglement verkeersregels en verkeerstekens 1990 (Stb. 459,             1990) op <text:span text:style-name="nadrukvet">het gedeelte van de <text:span text:style-name="nadrukondlijn">Anna van Hannoverstraat</text:span> dat is gelegen tussen de</text:span><text:span text:style-name="nadrukvet">             Wilhelmina van Pruisenweg en de Laan van Nieuw Oost Indie </text:span>een <text:span text:style-name="nadrukondlijn">30 km/uur-gebied</text:span>              in te stellen zodat daar een maximumsnelheid van 30 km/uur geldt, dit zoals aangegeven              op de hierna genoemde situatietekening: door het plaatsen van borden volgens model C02 en C03 van Bijlage 1 van het Reglement verkeersregels en verkeerstekens 1990 (Stb. 459, 1990), met onderborden volgens model OB 54, <text:span text:style-name="nadrukondlijn">(partieel) eenrichtingsverkeer</text:span> in te stellen op <text:span text:style-name="nadrukvet"> het gedeelte van de</text:span><text:span text:style-name="nadrukvet"><text:span text:style-name="nadrukondlijn">Anna van Hannoverstraat</text:span> dat is gelegen tussen de Wilhelmina van Pruisenweg en</text:span><text:span text:style-name="nadrukvet">de Laan van Nieuw Oost </text:span>(inrijden toegestaan vanaf de zijde van de Wilhelmina vanPruisenweg), dit zoals aangegeven op de hierna genoemde situatietekening: door het plaatsen van borden volgens model G11 van Bijlage 1 van het Reglement verkeersregels en verkeerstekens 1990 (Stb. 459, 1990), met onderborden volgensmodel OB505 <text:span text:style-name="nadrukvet">het fietspad op de <text:span text:style-name="nadrukondlijn">Laan van Nieuw Oost Indie</text:span> (zijde station) tussen</text:span><text:span text:style-name="nadrukvet">de gemeentegrens en de Anna van Hannoverstraat</text:span> aan te wijzen als <text:span text:style-name="nadrukondlijn">verplicht fietspad</text:span><text:span text:style-name="nadrukondlijn">in twee richtingen</text:span>, dit zoals aangegeven op de hierna  genoemde situatietekening;   afbeeldingen van een fiets zijn aangebracht, dit weggedeelte af te scheiden en overeenkomstig  artikel 1, sub n, van het Reglement verkeersregels en verkeerstekens 1990 (Stb. 459, 1990)  als <text:span text:style-name="nadrukondlijn">fietsstrook</text:span> aan te wijzen, dit zoals aangegeven op de hierna genoemde situatietekening:<text:span text:style-name="nadrukvet"><text:span text:style-name="nadrukondlijn">Anna van Hannoverstraat</text:span>, gelegen tussen de Wilhelmina van Pruisenweg en de</text:span><text:span text:style-name="nadrukvet">              Laan van Nieuw Oost Indie;</text:span>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 1* DPZ / Wegbeheer Stadsdeel Centrum1* DPZ / Wegbeheer Stadsdeel Haagse Hout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2</meta:user-defined>
    <meta:user-defined meta:name="OVERHEIDop.verkeersbordcode">C2</meta:user-defined>
    <meta:user-defined meta:name="OVERHEIDop.verkeersbordcode">C3</meta:user-defined>
    <meta:user-defined meta:name="OVERHEIDop.verkeersbordcode">G11</meta:user-defined>
    <meta:user-defined meta:name="OVERHEIDop.verkeersbordcode">WM6</meta:user-defined>
    <dc:language>nl</dc:language>
    <meta:user-defined meta:name="OVERHEID.EPSG28992/DC.spatial">83402 455085</meta:user-defined>
    <meta:user-defined meta:name="DC.title">Gemeente Den Haag, verkeersbesluit: Anna van Hannoverstraat, gedeeltelijk/Laan van Nieuw Oost Indie, gedeeltelijk (diverse verkeersmaatregelen) BWT-00184VKZ19</meta:user-defined>
    <meta:user-defined meta:name="OVERHEID.PostcodeHuisnummer/OVERHEIDop.postcodeHuisnummer">2595BJ 2g</meta:user-defined>
    <meta:user-defined meta:name="OVERHEIDop.straatnaam">Anna van Hannoverstraat</meta:user-defined>
    <meta:user-defined meta:name="OVERHEIDop.woonplaats">'s-Gravenhage</meta:user-defined>
    <meta:user-defined meta:name="DCTERMS.W3CDTF/DCTERMS.available">2020-01-16</meta:user-defined>
    <meta:user-defined meta:name="OVERHEIDop.StcrtID/DC.identifier">stcrt-2020-2845</meta:user-defined>
    <meta:user-defined meta:name="DCTERMS.W3CDTF/OVERHEIDop.jaargang">2020</meta:user-defined>
    <meta:user-defined meta:name="OVERHEIDop.publicationIssue">2845</meta:user-defined>
    <meta:user-defined meta:name="OVERHEIDop.versieInformatie"/>
  </office:meta>
</office:document-meta>
</file>