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ontwerp-omgevingsvergunning - maken van vijf appartementen en het vergroten van de kaplaag - Kleine Houtstraat 10,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met het identificatienummer NL.IMRO.0392.OV1120023-on01 te verlenen voor het onderstaande project. </text:p>
            <text:p text:style-name="common-al">
            <text:span text:style-name="nadrukcur">Project</text:span>
          </text:p>
            <text:p text:style-name="common-al">Er is onder nummer 2019-03989 een omgevingsvergunning aangevraagd voor het maken van vijf appartementen en het vergroten van de kaplaag op het perceel Kleine Houtstraat 10 te Haarlem. De aanvraag omgevingsvergunning heeft betrekking op de activiteit(en) bouwen en handelen in strijd met regels ruimtelijke ordening. </text:p>
            <text:p text:style-name="common-al">
            <text:span text:style-name="nadrukcur">Ter inzage</text:span>
          </text:p>
            <text:p text:style-name="common-al">De ontwerp-omgevingsvergunning en de bijbehorende relevante stukken liggen vanaf dinsdag 26 mei 2020 tot en met maandag 6 juli 2020 ter inzage. </text:p>
            <text:p text:style-name="common-al">Gezien de maatregelen die momenteel van kracht zijn tegen het verspreiden van het coronavirus (COVID-19), raden wij u sterk aan om de stukken per mail op te vragen. U kunt de ontwerp-omgevingsvergunning en de bijbehorende stukken opvragen via <text:a xlink:href="mailto:bedrijven-omgeving@haarlem.nl" xlink:type="simple">bedrijven-omgeving@haarlem.nl</text:a>. </text:p>
            <text:p text:style-name="common-al">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De ontwerp-omgevingsvergunning is daarnaast vanaf 26 mei 2020 te raadplegen via <text:a xlink:href="http://www.ruimtelijkeplannen.nl" xlink:type="simple">www.ruimtelijkeplannen.nl</text:a>.</text:p>
            <text:p text:style-name="common-al">
            <text:span text:style-name="nadrukcur">Zienswijze</text:span>
          </text:p>
            <text:p text:style-name="common-al">U kunt uw zienswijzen schriftelijk of mondeling gedurende de termijn van ter inzage legging indienen, dus vanaf 26 mei 2020 tot en met 6 juli 2020.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 14023. </text:p>
            <text:p text:style-name="common-al">De beantwoording van de zienswijzen wordt als onderdeel van het besluit gepubliceerd op internet, inclusief de namen van de indieners. Mocht u bezwaar hebben tegen het publiceren van uw naam dan kunt u dit vermelden bij het indienen van de zienswijze.</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3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3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3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3901.744 488197.368</meta:user-defined>
    <meta:user-defined meta:name="DC.title">Gemeente Haarlem - ontwerp-omgevingsvergunning - maken van vijf appartementen en het vergroten van de kaplaag - Kleine Houtstraat 10, Haarlem</meta:user-defined>
    <meta:user-defined meta:name="OVERHEID.PostcodeHuisnummer/OVERHEIDop.postcodeHuisnummer">2011DM 10</meta:user-defined>
    <meta:user-defined meta:name="OVERHEIDop.straatnaam">Kleine Houtstraat</meta:user-defined>
    <meta:user-defined meta:name="OVERHEIDop.woonplaats">Haarlem</meta:user-defined>
    <meta:user-defined meta:name="DCTERMS.W3CDTF/DCTERMS.available">2020-05-25</meta:user-defined>
    <meta:user-defined meta:name="DCTERMS.W3CDTF/OVERHEIDop.jaargang">2020</meta:user-defined>
    <meta:user-defined meta:name="OVERHEIDop.publicationIssue">28436</meta:user-defined>
    <meta:user-defined meta:name="OVERHEIDop.StcrtID/DC.identifier">stcrt-2020-28436</meta:user-defined>
    <meta:user-defined meta:name="OVERHEIDop.versieInformatie"/>
  </office:meta>
</office:document-meta>
</file>