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Katwijk NB, woningbouw Liefke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overeenkomstig artikel 3.8 van de Wet ruimtelijke ordening bekend dat zij het wijzigingsplan ‘Katwijk NB, woningbouw Liefkeshoek’ heeft vastgesteld op 19 mei 2020. Het wijzigingsplan is ongewijzigd vastgesteld ten opzichte van het ontwerpwijzigingsplan. Er is geen exploitatieplan vastgesteld.</text:p>
            <text:p text:style-name="common-al"/>
            <text:p text:style-name="common-al">Het plangebied ligt in het gebied achter de De Boggerd en Liefkeshoek (5433 KG). Het plan maakt het bouwen mogelijk van in totaal negentien woningen van de types rijwoning, twee-onder-één-kapper en vrijstaand. De hoofdontsluiting komt in het verlengde van de Pastoor Suijsstraat. Het huidige speelveld krijgt een plaats in het plangebied.</text:p>
            <text:p text:style-name="common-al"/>
            <text:p text:style-name="common-al">Het wijzigingsplan, vaststellingsbesluit en de bijbehorende stukken liggen zes weken ter inzage van woensdag 27 mei 2020 tot en met dinsdag 7 juli 2020. Een uitgeprint exemplaar kan worden ingezien bij de publieksbalie in het gemeentehuis op afspraak tijdens openingstijden. Tegen betaling zijn afschriften verkrijgbaar. U kunt de stukken ook inzien op www.ruimtelijkeplannen.nl, onder ID-nummer NL.IMRO.1684.03BPWliefkeshoek-VA01.</text:p>
            <text:p text:style-name="common-al"/>
            <text:p text:style-name="common-al">Gedurende de voornoemde (beroeps)termijn kan tot en met 8 juli 2020 tegen het besluit beroep worden ingesteld bij de Afdeling bestuursrechtspraak van de Raad van State, Postbus 20019, 2500 EA te ’s Gravenhage, door: </text:p>
            <text:p text:style-name="common-al">• diegene die tijdig een zienswijze ten aanzien van het ontwerpwijzigingsplan bij de gemeenteraad naar voren heeft gebracht;</text:p>
            <text:p text:style-name="common-al">• belanghebbenden die kunnen aantonen dat zij redelijkerwijs niet in staat zijn geweest een zienswijze naar voren te brengen;</text:p>
            <text:p text:style-name="common-al">• een ieder tegen de wijzigingen die door het college van B&amp;W zijn aangebracht ten opzichte van het ontwerpwijzigingsplan.</text:p>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op 9 juli 2020. Indien binnen de beroepstermijn een verzoek om voorlopige voorziening is ingediend, treedt het besluit niet in werking, voordat op dat verzoek is beslist. </text:p>
            <text:p text:style-name="common-al"/>
            <text:p text:style-name="common-al">Cuijk, 26 mei 2020</text:p>
            <text:p text:style-name="common-al">Burgemeester en wethouders van Cuijk</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0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0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40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Cu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03BPWliefkeshoek-VA01</meta:user-defined>
    <meta:user-defined meta:name="OVERHEIDop.Ruimtelijkeplannen/DC.type">wijzigings- of uitwerkingsplan</meta:user-defined>
    <dc:language>nl</dc:language>
    <meta:user-defined meta:name="OVERHEID.Gemeente/DC.spatial">Cuijk</meta:user-defined>
    <meta:user-defined meta:name="OVERHEID.EPSG28992/DC.spatial">188417.429 418001.571</meta:user-defined>
    <meta:user-defined meta:name="DC.title">Vaststelling wijzigingsplan Katwijk NB, woningbouw Liefkeshoek</meta:user-defined>
    <meta:user-defined meta:name="OVERHEID.PostcodeHuisnummer/OVERHEIDop.postcodeHuisnummer">5433KE 24</meta:user-defined>
    <meta:user-defined meta:name="OVERHEIDop.straatnaam">De Boggerd</meta:user-defined>
    <meta:user-defined meta:name="OVERHEIDop.woonplaats">Katwijk NB</meta:user-defined>
    <meta:user-defined meta:name="DCTERMS.W3CDTF/DCTERMS.available">2020-05-26</meta:user-defined>
    <meta:user-defined meta:name="DCTERMS.W3CDTF/OVERHEIDop.jaargang">2020</meta:user-defined>
    <meta:user-defined meta:name="OVERHEIDop.publicationIssue">28408</meta:user-defined>
    <meta:user-defined meta:name="OVERHEIDop.StcrtID/DC.identifier">stcrt-2020-28408</meta:user-defined>
    <meta:user-defined meta:name="OVERHEIDop.versieInformatie"/>
  </office:meta>
</office:document-meta>
</file>