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Gewijzigde vaststelling bestemmingsplan De Dentele 9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herontwikkeling De Dentele</text:p>
            <text:p text:style-name="common-al">
            <text:span text:style-name="nadrukcur">Plangebied</text:span>: locatie van de voormalige basisschool De Dentele </text:p>
            <text:p text:style-name="common-al">
            <text:span text:style-name="nadrukcur">Doel plan</text:span>: het mogelijk maken van de bouw van drie woningen en realisatie van extra parkeerplaatsen</text:p>
            <text:p text:style-name="common-al">
            <text:span text:style-name="nadrukcur">IMRO identificatienummer</text:span>: NL.IMRO.1911.BPWesterlhz0001-va01</text:p>
            <text:p text:style-name="common-al">
            <text:span text:style-name="nadrukcur">Wijzigingen</text:span>: Het verschuiven en flexibeler maken van de bouwvlakken, het beperkt aanpassen van de bestemmingsgrenzen voor Wonen en Tuin (groen) en opnemen van een maximale oppervlakte van 100 m2 voor hoofdgebouwen.</text:p>
            <text:p text:style-name="common-al"/>
            <text:p text:style-name="tussenkopcur">Ter inzage </text:p>
            <text:p text:style-name="common-al">Het bestemmingsplan De Dentele 9 Westerland, met IMRO identificatienummer NL.IMRO.1911.BPWesterlhz0001-va01, ligt met ingang van 25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https://www.ruimtelijkeplannen.nl/?planidn=NL.IMRO.1911.BPWesterlhz0001-va01</text:p>
            <text:p text:style-name="common-al">De bronbestanden van het plan zijn beschikbaar via: </text:p>
            <text:p text:style-name="common-al">http://publiek.tercera-ro.nl/officieel/1911/NL.IMRO.1911.BPWesterlhz0001-va01</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20">
              <text:list-item text:style-override="id1-3-2-1-1-20-1">
                <text:number>•</text:number>
                <text:p text:style-name="al">belanghebbenden die tijdig een zienswijze tegen het ontwerpbestemmingsplan kenbaar hebben gemaakt;</text:p>
              </text:list-item>
              <text:list-item text:style-override="id1-3-2-1-1-20-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0-3">
                <text:number>•</text:number>
                <text:p text:style-name="al">een belanghebbende voor zover het beroep is gericht tegen wijzigingen die bij de vaststelling van het bestemmingsplan zijn aangebracht ten aanzien van het ontwerpbestemmingspla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Westerlhz0001-va01</meta:user-defined>
    <meta:user-defined meta:name="OVERHEIDop.Ruimtelijkeplannen/DC.type">bestemmingsplan</meta:user-defined>
    <dc:language>nl</dc:language>
    <meta:user-defined meta:name="OVERHEID.Gemeente/DC.spatial">Hollands Kroon</meta:user-defined>
    <meta:user-defined meta:name="OVERHEID.EPSG28992/DC.spatial">124338.256 545283.669</meta:user-defined>
    <meta:user-defined meta:name="DC.title">Hollands Kroon – Week 21 -Gewijzigde vaststelling bestemmingsplan De Dentele 9 Westerland</meta:user-defined>
    <meta:user-defined meta:name="OVERHEID.PostcodeHuisnummer/OVERHEIDop.postcodeHuisnummer">1778KZ 9</meta:user-defined>
    <meta:user-defined meta:name="OVERHEIDop.straatnaam">De Dentele</meta:user-defined>
    <meta:user-defined meta:name="OVERHEIDop.woonplaats">Westerland</meta:user-defined>
    <meta:user-defined meta:name="DCTERMS.W3CDTF/DCTERMS.available">2020-05-22</meta:user-defined>
    <meta:user-defined meta:name="DCTERMS.W3CDTF/OVERHEIDop.jaargang">2020</meta:user-defined>
    <meta:user-defined meta:name="OVERHEIDop.publicationIssue">28401</meta:user-defined>
    <meta:user-defined meta:name="OVERHEIDop.StcrtID/DC.identifier">stcrt-2020-28401</meta:user-defined>
    <meta:user-defined meta:name="OVERHEIDop.versieInformatie"/>
  </office:meta>
</office:document-meta>
</file>