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voor het realiseren van een basisschool met gymlokaal en kinderdagverblijf in Muiderduin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text:span>
            <text:span text:style-name="nadrukvet"> ten behoeve van </text:span>
            <text:span text:style-name="nadrukvet"/>het realiseren van basisschool met gymlokaal en een kinderdagverblijf aan de Muiderzandweg in Muiderduin te Almere.</text:p>
            <text:p text:style-name="common-al">
            <text:span text:style-name="nadrukvet">Dossiernummer SBA</text:span>195558<text:span text:style-name="nadrukvet"/></text:p>
            <text:p text:style-name="common-al">
            <text:span text:style-name="nadrukvet">Olo</text:span>
            <text:span text:style-name="nadrukvet"> nummer</text:span>
            <text:span text:style-name="nadrukvet"> 4845269</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Tevens is ten behoeve van dit project een besluit voor hogere grenswaarden genomen. Gedurende de periode van ter inzage ligging van de ontwerpbesluiten zijn er geen zienswijzen ontvangen.</text:p>
            <text:p text:style-name="common-al"/>
            <text:p text:style-name="common-al">
            <text:span text:style-name="nadrukvet">Vanwege de Coronacrises kunnen de besluiten</text:span>
            <text:span text:style-name="nadrukvet"> en de bijbehorende stukken</text:span>
            <text:span text:style-name="nadrukvet"> niet ter inzage </text:span>
            <text:span text:style-name="nadrukvet">bij de balie Vergunningen, Toezicht en Handhaving i</text:span>
            <text:span text:style-name="nadrukvet">n het stadhuis, Stadhuisplein 1 te Almere.</text:span> Via het digitaal loket, of telefonisch via telefoonnummer 14036, kunt u deze wel digitaal opvragen. Vanaf 25 mei 2020 zijn deze digitaal beschikbaar.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8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8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8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5558 Olo nummer 4845269</meta:user-defined>
    <meta:user-defined meta:name="DCTERMS.abstract">omgevingsvergunning planologisch afwijken ten behoeve van basisschool gymlokaal en kinderdagverblijf en besluit hogere waarden.</meta:user-defined>
    <meta:user-defined meta:name="OVERHEIDop.Vergunningen/DC.type">omgevingsvergunningen</meta:user-defined>
    <dc:language>nl</dc:language>
    <meta:user-defined meta:name="OVERHEID.EPSG28992/DC.spatial">138477.075 483678.395</meta:user-defined>
    <meta:user-defined meta:name="DC.title">Planologisch afwijken en besluit hogere grenswaarden voor het realiseren van een basisschool met gymlokaal en kinderdagverblijf in Muiderduin te Almere.</meta:user-defined>
    <meta:user-defined meta:name="OVERHEID.PostcodeHuisnummer/OVERHEIDop.postcodeHuisnummer">1361BL 12</meta:user-defined>
    <meta:user-defined meta:name="OVERHEIDop.straatnaam">Benedenduinstraat</meta:user-defined>
    <meta:user-defined meta:name="OVERHEIDop.woonplaats">Almere</meta:user-defined>
    <meta:user-defined meta:name="DCTERMS.W3CDTF/DCTERMS.available">2020-05-22</meta:user-defined>
    <meta:user-defined meta:name="DCTERMS.W3CDTF/OVERHEIDop.jaargang">2020</meta:user-defined>
    <meta:user-defined meta:name="OVERHEIDop.publicationIssue">28384</meta:user-defined>
    <meta:user-defined meta:name="OVERHEIDop.StcrtID/DC.identifier">stcrt-2020-28384</meta:user-defined>
    <meta:user-defined meta:name="OVERHEIDop.versieInformatie"/>
  </office:meta>
</office:document-meta>
</file>