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Renewi Nederland B.V. Dommelstraat 46 en Maaskade 23 Oss. Z-109853</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9 hebben wij van Renewi Nederland B.V. een m.e.r.-aanmeldingsnotitie ontvangen. De m.e.r.-aanmeldingsnotitie heeft betrekking op een project binnen de inrichting van Renewi Nederland B.V. gelegen op de locaties Dommelstraat 46 en Maaskade 23 in Oss (verder: Renewi). Het project omvat de op- en overslag van bitumineus en teerhoudend materiaal, het herverdelen van afvalhoeveelheden van diverse afvalstromen, de uitbreiding van Euralcodes binnen de vergunde capaciteit en het mogelijk maken van het uitvoeren van reeds vergunde activiteiten binnen een ander dagdeel.</text:p>
            <text:p text:style-name="common-al">Op grond van artikel 7.2 van de Wet milieubeheer is de activiteit aangewezen in het Besluit milieueffectrapportage (m.e.r.). Ingevolge bijlage D, categorie (nummer) van het Besluit m.e.r., is de voorgenomen activiteit van Renewi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4">
              <text:list-item text:style-override="id1-3-2-1-1-4-1">
                <text:number>•</text:number>
                <text:p text:style-name="al">de kenmerken van de activiteit;</text:p>
              </text:list-item>
              <text:list-item text:style-override="id1-3-2-1-1-4-2">
                <text:number>•</text:number>
                <text:p text:style-name="al">de plaats van de voorgenomen activiteit;</text:p>
              </text:list-item>
              <text:list-item text:style-override="id1-3-2-1-1-4-3">
                <text:number>•</text:number>
                <text:p text:style-name="al">de kenmerken van de belangrijke nadelige gevolgen voor het milieu.</text:p>
              </text:list-item>
            </text:list>
            <text:p text:style-name="common-al">Na toetsing van de voorgenomen activiteit hebben Gedeputeerde Staten van Noord-Brabant op 19 mei 2020 besloten dat voor deze activiteit geen MER opgesteld hoeft te worden.</text:p>
            <text:p text:style-name="common-al">Het besluit en bijbehorende stukken liggen vanaf 21 mei 2020 gedurende zes weken ter inzage bij de Omgevingsdienst Brabant Noord (ODBN), bereikbaar onder telefoonnummer (0485) 338300. </text:p>
            <text:p text:style-name="common-al">Het besluit is digitaal op te vragen via het e-mailadres: <text:a xlink:href="mailto:info@odbn.nl" xlink:type="simple">info@odbn.nl</text:a> of terug te vinden op de website van de Provincie Noord-Brabant <text:a xlink:href="http://www.brabant.nl/actueel/verleende-vergunningen" xlink:type="simple">www.brabant.nl/actueel/verleende-vergunningen</text:a>. De kennisgeving is te vinden op <text:a xlink:href="http://www.brabant.nl/actueel/bekendmakingen" xlink:type="simple">www.brabant.nl/actueel/bekendmakingen</text:a>.</text:p>
            <text:p text:style-name="last-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6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6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EPSG28992/DC.spatial">165438.695 421733.087</meta:user-defined>
    <meta:user-defined meta:name="OVERHEID.EPSG28992/DC.spatial">165222.86 421545.965</meta:user-defined>
    <meta:user-defined meta:name="DC.title">Besluit M.E.R.-Beoordeling Renewi Nederland B.V. Dommelstraat 46 en Maaskade 23 Oss. Z-109853</meta:user-defined>
    <meta:user-defined meta:name="OVERHEID.PostcodeHuisnummer/OVERHEIDop.postcodeHuisnummer">5347KD 24</meta:user-defined>
    <meta:user-defined meta:name="OVERHEID.PostcodeHuisnummer/OVERHEIDop.postcodeHuisnummer">5347JK 23</meta:user-defined>
    <meta:user-defined meta:name="OVERHEIDop.straatnaam">Maaskade</meta:user-defined>
    <meta:user-defined meta:name="OVERHEIDop.straatnaam">Dommelstraat</meta:user-defined>
    <meta:user-defined meta:name="OVERHEIDop.woonplaats">Oss</meta:user-defined>
    <meta:user-defined meta:name="OVERHEIDop.woonplaats">Oss</meta:user-defined>
    <meta:user-defined meta:name="DCTERMS.W3CDTF/DCTERMS.available">2020-05-22</meta:user-defined>
    <meta:user-defined meta:name="DCTERMS.W3CDTF/OVERHEIDop.jaargang">2020</meta:user-defined>
    <meta:user-defined meta:name="OVERHEIDop.publicationIssue">28368</meta:user-defined>
    <meta:user-defined meta:name="OVERHEIDop.StcrtID/DC.identifier">stcrt-2020-28368</meta:user-defined>
    <meta:user-defined meta:name="OVERHEIDop.versieInformatie"/>
  </office:meta>
</office:document-meta>
</file>