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voorontwerpbestemmingsplan ‘Zanddelweg ong. (naast 19) Ven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21 april 2020 besloten om het voorontwerpbestemmingsplan ‘Zanddelweg ong. (naast 19) Venhorst’ in officiële procedure te brengen. Dit voorontwerpbestemmingsplan, met bijbehorende stukken, ligt gedurende zes weken ter inzage ligt bij de publieksbalie van het gemeentehuis tijdens openingstijden. Dit voorontwerpbestemmingsplan ‘Zanddelweg ong. (naast 19) Venhorst’ is dan tevens raadpleegbaar via de website <text:a xlink:href="http://www.ruimtelijkeplannen.nl" xlink:type="simple">www.ruimtelijkeplannen.nl</text:a> (IDN: NL.IMRO.0755.BPHVENZanddelwgong-VO01).</text:p>
            <text:p text:style-name="common-al"/>
            <text:p text:style-name="common-al">
            <text:span text:style-name="nadrukcur">Omschrijving bestemmingsplan</text:span>
          </text:p>
            <text:p text:style-name="common-al">Dit bestemmingsplan maakt het mogelijk om twee woningen met bijgebouwen te realiseren op het perceel Zanddelweg ong. (naast 19) te Venhorst (kadastrale perceel nr. 2927).</text:p>
            <text:p text:style-name="common-al">De gewenste ontwikkeling is op basis van de vigerende beheersverordening niet rechtstreeks mogelijk. Om deze reden wordt een herziening van het bestemmingsplan voorbereid.</text:p>
            <text:p text:style-name="common-al">Het kostenverhaal is anderszins verzekerd en er hoeft geen exploitatieplan opgesteld te worden.</text:p>
            <text:p text:style-name="common-al"/>
            <text:p text:style-name="common-al">
            <text:span text:style-name="nadrukcur">Inspraakreactie</text:span>
          </text:p>
            <text:p text:style-name="common-al">Vanaf 28 mei 2020 t/m 8 juli 2020, gedurende 6 weken, kan iedereen een inspraakreactie indienen naar aanleiding van het voorontwerpontwerpplan. Voor een mondelinge inspraakreactie kunt u telefonisch contact opnemen met mevrouw M. Timmers, beleidsmedewerker ruimtelijke ordening, via 0492 – 326 800. Uw schriftelijke inspraakreactie kunt u indienen bij de gemeenteraad, Postbus 99, 5427 ZH te Boekel.</text:p>
            <text:p text:style-name="common-al"/>
            <text:p text:style-name="last-al">Boekel, 27 mei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Zanddelwgong-VO01</meta:user-defined>
    <meta:user-defined meta:name="OVERHEIDop.Ruimtelijkeplannen/DC.type">bestemmingsplan</meta:user-defined>
    <dc:language>nl</dc:language>
    <meta:user-defined meta:name="OVERHEID.Gemeente/DC.spatial">Boekel</meta:user-defined>
    <meta:user-defined meta:name="OVERHEID.EPSG28992/DC.spatial">179183.945 402621.138</meta:user-defined>
    <meta:user-defined meta:name="DC.title">Publicatie terinzagelegging voorontwerpbestemmingsplan ‘Zanddelweg ong. (naast 19) Venhorst’</meta:user-defined>
    <meta:user-defined meta:name="OVERHEID.PostcodeHuisnummer/OVERHEIDop.postcodeHuisnummer">5428NW 17</meta:user-defined>
    <meta:user-defined meta:name="OVERHEIDop.straatnaam">Zanddelweg</meta:user-defined>
    <meta:user-defined meta:name="OVERHEIDop.woonplaats">Venhorst</meta:user-defined>
    <meta:user-defined meta:name="DCTERMS.W3CDTF/DCTERMS.available">2020-05-27</meta:user-defined>
    <meta:user-defined meta:name="DCTERMS.W3CDTF/OVERHEIDop.jaargang">2020</meta:user-defined>
    <meta:user-defined meta:name="OVERHEIDop.publicationIssue">28364</meta:user-defined>
    <meta:user-defined meta:name="OVERHEIDop.StcrtID/DC.identifier">stcrt-2020-28364</meta:user-defined>
    <meta:user-defined meta:name="OVERHEIDop.versieInformatie"/>
  </office:meta>
</office:document-meta>
</file>