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Frederik van Eedenlaan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hoek Van Hogendorplaan)</text:p>
            <text:p text:style-name="common-al">zaak 626358</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beschikbaarheid van oplaadpunten is het wenselijk om in de openbare ruimte omgeving Vosmaerlaan - Frederik van Eedenlaan een volgend oplaadpunt te realiseren en twee parkeervakken aan te wijzen als parkeervak dat uitsluitend mag worden gebruikt door elektrisch aangedreven voertuigen die gebruik willen maken van de oplaadpaal.</text:p>
            <text:p text:style-name="common-al">Een gelegenheid aan de weg Frederik van Eedenlaan nabij de Van Hogendorplaan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ABW, een algemeen positief advies afgegeven voor het inrichten van parkeerplaatsen ten behoeve van het opladen van elektrische voertuigen.</text:p>
            <text:p text:style-name="common-al">De weg Frederik van Eedenlaan is gelegen binnen deze gemeente en bij de gemeente in beheer en onderhoud.</text:p>
            <text:p text:style-name="common-al">Het ontwerp van dit besluit is op 27 maart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aan de weg Frederik van Eedenlaan nabij Van Hogendorplaan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19 mei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22 me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6263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5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5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vakken uitsluitend opladen elektrische auto's - Frederik van Eed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6358</meta:user-defined>
    <meta:user-defined meta:name="DCTERMS.abstract">aanwijzen vakken gebruik uitsluitend gedurende opladen elektrische auto's</meta:user-defined>
    <meta:user-defined meta:name="OVERHEIDop.verkeersbordcode">E8</meta:user-defined>
    <dc:language>nl</dc:language>
    <meta:user-defined meta:name="OVERHEID.EPSG28992/DC.spatial">139325.329 469873.138</meta:user-defined>
    <meta:user-defined meta:name="DC.title">Besluit Verkeersregeling Frederik van Eedenlaan (oplaadpunt EV)</meta:user-defined>
    <meta:user-defined meta:name="OVERHEID.PostcodeHuisnummer/OVERHEIDop.postcodeHuisnummer">1215EK 13</meta:user-defined>
    <meta:user-defined meta:name="OVERHEIDop.straatnaam">Frederik van Eedenlaan</meta:user-defined>
    <meta:user-defined meta:name="OVERHEIDop.woonplaats">Hilversum</meta:user-defined>
    <meta:user-defined meta:name="DCTERMS.W3CDTF/DCTERMS.available">2020-05-22</meta:user-defined>
    <meta:user-defined meta:name="OVERHEIDop.StcrtID/DC.identifier">stcrt-2020-28355</meta:user-defined>
    <meta:user-defined meta:name="OVERHEIDop.externeBijlage">Situatieschets oplaadpunt F van Eedenlaan|exb-2020-26380</meta:user-defined>
    <meta:user-defined meta:name="DCTERMS.W3CDTF/OVERHEIDop.jaargang">2020</meta:user-defined>
    <meta:user-defined meta:name="OVERHEIDop.publicationIssue">28355</meta:user-defined>
    <meta:user-defined meta:name="OVERHEIDop.versieInformatie"/>
  </office:meta>
</office:document-meta>
</file>