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vangst aanvraag omgevingsvergunning, Dorpsstraat 61 in Schoonrewo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aanvraag ontvangen voor een omgevingsvergunning op locatie Dorpsstraat 61 in Schoonrewoerd. De aanvraag is geregistreerd onder zaaknummer OV-2020-0171. De aanvraag betreft het ambtshalve wijzigen van de verleende milieuvergun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5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5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5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801.58 437654.2</meta:user-defined>
    <meta:user-defined meta:name="DC.title">Kennisgeving ontvangst aanvraag omgevingsvergunning, Dorpsstraat 61 in Schoonrewoerd</meta:user-defined>
    <meta:user-defined meta:name="OVERHEID.PostcodeHuisnummer/OVERHEIDop.postcodeHuisnummer">4145KB 61</meta:user-defined>
    <meta:user-defined meta:name="OVERHEIDop.straatnaam">Dorpsstraat</meta:user-defined>
    <meta:user-defined meta:name="OVERHEIDop.woonplaats">Schoonrewoe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28354</meta:user-defined>
    <meta:user-defined meta:name="OVERHEIDop.StcrtID/DC.identifier">stcrt-2020-28354</meta:user-defined>
    <meta:user-defined meta:name="OVERHEIDop.versieInformatie"/>
  </office:meta>
</office:document-meta>
</file>