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sbesluit Gereserveerde Gehandicaptenparkeerplaats parkeerterrein Armmees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text:p>
          <text:section text:name="considerans_id1-3-2-1-3" text:style-name="considerans">
            <text:p text:style-name="considerans.al">OVERWEGENDE:</text:p>
            <text:p text:style-name="considerans.al">dat de loopafstand van betrokkene enkele tientallen meters is;</text:p>
            <text:p text:style-name="considerans.al">dat het parkeren nabij zijn woning een probleem is;</text:p>
            <text:p text:style-name="considerans.al">dat betrokkene hierdoor gedwongen wordt elders te parkeren;</text:p>
            <text:p text:style-name="considerans.al">dat daarom een gereserveerde gehandicaptenparkeerplaats ten behoeve van betrokkene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het bepaalde in artikel 26 van het Reglement Verkeersregels en Verkeerstekens 1990;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wet de burgemeester en wethouders van gemeente Box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het verkeersbord model E6 van bijlage I van het Reglement Verkeersregels en Verkeerstekens 1990 en onderbord met kenteken, conform bijgaande situatietekeningnr. 2020-055-00, een parkeerplaats te reserveren.</text:p>
              </text:list-item>
            </text:list>
            <text:list text:style-name="id1-3-2-2-1-3">
              <text:list-item text:style-override="id1-3-2-2-1-3-1">
                <text:number>1.</text:number>
                <text:p text:style-name="al">Dit besluit aan de Politie Brabant Noord, Team Meijerij Boxtel, kenbaar mak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18 mei 2020</text:span>
            <text:span text:style-name="datum"/>
          </text:p>
          </text:section>
          <text:section text:name="ondertekening_id1-3-2-3-2">
            <text:p><text:span text:style-name="deze">Namens het college van burgemeester en wethouders van de gemeente Boxtel,</text:span></text:p>
          </text:section>
          <text:section text:name="ondertekening_id1-3-2-3-3">
            <text:p><text:span text:style-name="ondertekening_naam">
            <text:span text:style-name="voornaam">R. van Dommelen</text:span>
            <text:span text:style-name="achternaam"/>
          </text:span></text:p>
            <text:p><text:span text:style-name="functie">Teammanager Verkeer Inrichting en Reinig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innen zes weken na bekendmaking van dit besluit in de Staatscourant een gemotiveerd bezwaarschrift indienen bij het College van burgemeester en wethouders van Boxtel, postbus 10000, 5280 DA Box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5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5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Armmeest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0104.812 400243.688</meta:user-defined>
    <meta:user-defined meta:name="DC.title">Verkeesbesluit Gereserveerde Gehandicaptenparkeerplaats parkeerterrein Armmeesters</meta:user-defined>
    <meta:user-defined meta:name="OVERHEID.PostcodeHuisnummer/OVERHEIDop.postcodeHuisnummer">5282MD 6</meta:user-defined>
    <meta:user-defined meta:name="OVERHEIDop.straatnaam">Armmeesters</meta:user-defined>
    <meta:user-defined meta:name="OVERHEIDop.woonplaats">Boxtel</meta:user-defined>
    <meta:user-defined meta:name="DCTERMS.W3CDTF/DCTERMS.available">2020-05-22</meta:user-defined>
    <meta:user-defined meta:name="OVERHEIDop.StcrtID/DC.identifier">stcrt-2020-28352</meta:user-defined>
    <meta:user-defined meta:name="OVERHEIDop.externeBijlage">Tekneing GPP Annastraat 26|exb-2020-26377</meta:user-defined>
    <meta:user-defined meta:name="DCTERMS.W3CDTF/OVERHEIDop.jaargang">2020</meta:user-defined>
    <meta:user-defined meta:name="OVERHEIDop.publicationIssue">28352</meta:user-defined>
    <meta:user-defined meta:name="OVERHEIDop.versieInformatie"/>
  </office:meta>
</office:document-meta>
</file>