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vangst aanvraag omgevingsvergunning, Dorpsstraat 61 in Schoonrewoe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2.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0 heeft de gemeente een aanvraag ontvangen voor een omgevingsvergunning op locatie Dorpsstraat 61 in Schoonrewoerd. De aanvraag is geregistreerd onder zaaknummer OV-2020-0171. De aanvraag betreft het ambtshalve wijzigen van de verleende milieuvergun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35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35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35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36801.58 437654.2</meta:user-defined>
    <meta:user-defined meta:name="DC.title">Kennisgeving ontvangst aanvraag omgevingsvergunning, Dorpsstraat 61 in Schoonrewoerd</meta:user-defined>
    <meta:user-defined meta:name="OVERHEID.PostcodeHuisnummer/OVERHEIDop.postcodeHuisnummer">4145KB 61</meta:user-defined>
    <meta:user-defined meta:name="OVERHEIDop.straatnaam">Dorpsstraat</meta:user-defined>
    <meta:user-defined meta:name="OVERHEIDop.woonplaats">Schoonrewoerd</meta:user-defined>
    <meta:user-defined meta:name="DCTERMS.W3CDTF/DCTERMS.available">2020-05-22</meta:user-defined>
    <meta:user-defined meta:name="DCTERMS.W3CDTF/OVERHEIDop.jaargang">2020</meta:user-defined>
    <meta:user-defined meta:name="OVERHEIDop.publicationIssue">28351</meta:user-defined>
    <meta:user-defined meta:name="OVERHEIDop.StcrtID/DC.identifier">stcrt-2020-28351</meta:user-defined>
    <meta:user-defined meta:name="OVERHEIDop.versieInformatie"/>
  </office:meta>
</office:document-meta>
</file>