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mei 2020, nr. 2020001061, aanwijzing verboden plaats</text:h>
      <text:p text:style-name="ifm_p_mt.7.4mm_ifm">Wij, Willem-Alexander, bij de gratie Gods, Koning der Nederlanden, Prins van Oranje Nassau enz. enz. enz.</text:p>
      <text:p text:style-name="ifm_p_mt.3.7mm_ifm">Op de voordracht van Onze Minister van Binnenlandse Zaken en Koninkrijksrelaties van 25 mei 2020, nr. 91f30132-or1-1.0;</text:p>
      <text:p text:style-name="ifm_p_mt.3.7mm_ifm">Gelet op de artikelen I en IV van de Wet bescherming staatsgeheimen;</text:p>
      <text:p text:style-name="ifm_p_mt.3.7mm_indent.0mm_ifm">Hebben goedgevonden en verstaan:</text:p>
      <text:h text:style-name="ifm_p_font.bold_mt.5.08mm_page.keep-with-next_ifm" text:outline-level="2">Artikel<text:s/>1<text:s/></text:h>
      <text:p text:style-name="ifm_p_mt.4.23mm_ifm">Als ‘verboden plaats’ in de zin van artikel 1 van de Wet bescherming staatsgeheimen worden met ingang van 1 november 2020 aangewezen het bij de Algemene Inlichtingen- en Veiligheidsdienst (AIVD) in gebruik zijnde gebouw gelegen in de gemeente Zoetermeer, Europaweg 2.</text:p>
      <text:p text:style-name="ifm_p_ifm">Als ‘verboden plaats’ in de zin van artikel 1 van de Wet bescherming staatsgeheimen worden met ingang van 01 juni 2020 aangewezen de ten behoeve van de Cyber Intel/Info Cel (CIIC) bij het Nationaal Cyber Security Centrum (NCSC) in gebruik zijnde ruimtes, de daarbij behorende technische ruimte en de uitwijkmogelijkheid op de 4<text:span text:style-name="ifm_span_font.superscript_ifm">e</text:span> etage Noord van het gebouw Turfmarkt 147, te ’s-Gravenhage.</text:p>
      <text:h text:style-name="ifm_p_font.bold_mt.5.08mm_page.keep-with-next_ifm" text:outline-level="2">Artikel<text:s/>2<text:s/></text:h>
      <text:p text:style-name="ifm_p_mt.4.23mm_ifm">De krachtens artikel 1 aangewezen verboden plaatsen worden als zodanig aangegeven op de deuren toegang gevende tot de in artikel 1 bedoelde ruimten, vermeldende:</text:p>
      <text:p text:style-name="ifm_p_ifm">‘Verboden toegang voor onbevoegden – Verboden plaats ingevolge de Wet bescherming staatsgeheimen’.</text:p>
      <text:h text:style-name="ifm_p_font.bold_mt.5.08mm_page.keep-with-next_ifm" text:outline-level="2">Artikel<text:s/>3<text:s/></text:h>
      <text:p text:style-name="ifm_p_mt.4.23mm_ifm">Dit besluit treedt in werking met ingang van 1 juni 2020. Indien de Staatscourant waarin dit besluit wordt geplaatst, wordt uitgegeven na 31 mei 2020, treedt het in werking met ingang van de dag na de datum van uitgifte van de Staatscourant waarin het wordt geplaatst, en werkt het terug tot en met 1 juni 2020.</text:p>
      <text:p text:style-name="ifm_p_mt.3.7mm_ifm">Onze Minister van Binnenlandse Zaken en Koninkrijksrelaties is belast met de uitvoering van dit besluit, waarvan mededeling wordt gedaan in de Staatscourant.</text:p>
      <text:p text:style-name="ifm_p_font.italic_mt.3.7mm_ifm">
                  's-Gravenhage,
                   27 mei 2020
               </text:p>
      <text:p text:style-name="ifm_p_mt.3.7mm_ifm">Willem-Alexander</text:p>
      <text:p text:style-name="ifm_p_font.italic_mt.3.7mm_ifm">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50</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50</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20, nr. 2020001061, aanwijzing verboden plaat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ikelen I en IV van de Wet bescherming staatsgeheimen</meta:user-defined>
    <meta:user-defined meta:name="DC.title">Besluit van 27 mei 2020, nr. 2020001061, aanwijzing verboden plaats</meta:user-defined>
    <meta:user-defined meta:name="DCTERMS.alternative"/>
    <meta:user-defined meta:name="DCTERMS.W3CDTF/OVERHEIDop.datumOndertekening">2020-05-27</meta:user-defined>
    <meta:user-defined meta:name="DCTERMS.W3CDTF/DCTERMS.available">2020-06-19</meta:user-defined>
    <meta:user-defined meta:name="OVERHEIDop.Ruimtelijkplan/OVERHEIDop.bekendmakingBetreffendePlan"/>
  </office:meta>
</office:document-meta>
</file>