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NRG en Stichting ECN Nucleair in hun hoedanigheid van vennoten van de v.o.f. Nuclear Research and consultancy Group (hierna: NRG), gevestigd aan de Westerduinweg 3 te Petten, in verband met actualisatie vergunningvoorschriften HFR</text:h>
      <text:p text:style-name="ifm_p_mt.7.4mm_ifm">Kennisgeving Kernenergiewet</text:p>
      <text:p text:style-name="ifm_p_mt.3.7mm_ifm">Van 28 mei 2020 tot en met 9 juli 2020 ligt de definitieve vergunning van NRG met betrekking tot de ambtshalve wijziging van de voorschriften van de HFR, ter inzage. Tot en met 9 juli 2020 kan door belanghebbenden die eerder een zienswijze hebben ingediend, beroep tegen de vergunning worden ingesteld.</text:p>
      <text:h text:style-name="ifm_p_font.bold_mt.5.08mm_page.keep-with-next_ifm" text:outline-level="4">Achtergrond van de vergunning</text:h>
      <text:p text:style-name="ifm_p_mt.4.23mm_ifm">De vergunningvoorschriften van de vergunning van 7 januari 2005, kenmerk SAS/2004166322, laatstelijk gewijzigd op 4 juli 2016, kenmerk ANVS-2016/1873, behoeven aanpassing vanwege gewijzigde regelgeving, doordat vergunningvoorschriften geen werking meer hebben of doordat tekstuele aanpassing wenselijk is vanwege verduidelijking of uniformering.</text:p>
      <text:h text:style-name="ifm_p_font.bold_mt.5.08mm_page.keep-with-next_ifm" text:outline-level="4">Procedure</text:h>
      <text:p text:style-name="ifm_p_mt.4.23mm_ifm">Voor de ambtshalve wijziging wordt de uniforme openbare voor­bereidingsprocedure doorlopen conform afdeling 3.4 van de Algemene wet bestuursrecht. Met deze kennisgeving wordt mededeling gedaan van de definitieve vergunning en van de mogelijkheid tot beroep daartegen.</text:p>
      <text:p text:style-name="ifm_p_mt.3.7mm_ifm">Van 26 februari 2020 tot en met 7 april 2020 hebben de ontwerpvergunning en het m.e.r.-beoordelingsbesluit ter inzage gelegen en is eenieder in de gelegenheid geweest om zienswijzen over de ontwerpvergunning naar voren te brengen. In deze periode zijn drie zienswijzen ontvangen.</text:p>
      <text:p text:style-name="ifm_p_mt.3.7mm_ifm">Met deze kennisgeving wordt mededeling gedaan van de definitieve vergunning en van de mogelijkheid tot beroep daartegen.</text:p>
      <text:h text:style-name="ifm_p_font.bold_mt.5.08mm_page.keep-with-next_ifm" text:outline-level="4">Definitieve vergunning</text:h>
      <text:p text:style-name="ifm_p_mt.4.23mm_ifm">De ANVS heeft de definitieve vergunning op 25 mei 2020 aan NRG bekendgemaakt. De vergunning wordt door de ANVS op grond van artikel 19, eerste lid, van de Kernenergiewet ambtshalve gewijzigd. De zienswijzen en de reactie daarop zijn in de definitieve vergunning opgenomen. De zienswijzen hebben niet geleid tot een wijziging ten opzichte van de ontwerpvergunning.</text:p>
      <text:h text:style-name="ifm_p_font.bold_mt.5.08mm_page.keep-with-next_ifm" text:outline-level="4">Waar kunt u de vergunning inzien?</text:h>
      <text:p text:style-name="ifm_p_mt.4.23mm_ifm">De vergunning en de overige tot het dossier behorende documenten kunt u vanaf 28 mei 2020 tot en met 9 juli 2020 inzien op de volgende locaties:</text:p>
      <text:p text:style-name="ifm_p_indent.-5mm_mleft.5mm_ifm">–<text:tab/>Autoriteit Nucleaire Veiligheid en Stralingsbescherming (ANVS), Koningskade 4 te Den Haag. Uitsluitend na telefonische afspraak: 088 – 489 05 00 op werkdagen van 8.30 uur tot 17.00 uur.</text:p>
      <text:p text:style-name="ifm_p_indent.-5mm_mleft.5mm_ifm">–<text:tab/>Gemeente Schagen, Laan 19 te Schagen. Vanwege corona uitsluitend digitaal op: https://www.schagen.nl/bestuur-organisatie/inzage-ontwerpomgevingsvergunningen_44199/.</text:p>
      <text:p text:style-name="ifm_p_mt.3.7mm_ifm">Het dossier is ook beschikbaar via de website van de ANVS: www.anvs.nl.</text:p>
      <text:h text:style-name="ifm_p_font.bold_mt.5.08mm_page.keep-with-next_ifm" text:outline-level="4">Hoe kunt u beroep instellen?</text:h>
      <text:p text:style-name="ifm_p_mt.4.23mm_ifm">Belanghebbenden kunnen tot en met 9 juli 2020 tegen de vergunning beroep instellen bij de Afdeling bestuursrechtspraak van de Raad van State. U kunt als belanghebbende worden aangemerkt indien u rechtstreeks door de vergunning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atum, naam en adres van de indiener zijn voorzien. De indiener dient duidelijk aan te geven waarom hij tegen dit besluit beroep aantekent. De vergunning treedt op 10 juli 2020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dient u te beschikken over DigiD. 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na het lezen van deze kennisgeving of een bezoek aan de website nog vragen over de stukken of de procedure? Dan kunt u bellen via telefoonnummer 088 – 489 05 00 onder vermelding van: ‘vergunning nucleair’. Wij zijn via dit telefoonnummer op werkdagen van 8.30 uur tot 17.00 uur bereikbaar. Ook is het mogelijk om uw vraag per e-mail te stellen aan: postbus.kerninstallatie@anvs.nl onder vermelding van ‘vraag m.b.t. vergunning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342</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342</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tichting NRG en Stichting ECN Nucleair in hun hoedanigheid van vennoten van de v.o.f. Nuclear Research and consultancy Group (hierna: NRG), gevestigd aan de Westerduinweg 3 te Petten, in verband met actualisatie vergunningvoorschriften HFR</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8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34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Definitieve vergunning Stichting NRG en Stichting ECN Nucleair in hun hoedanigheid van vennoten van de v.o.f. Nuclear Research and consultancy Group (hierna: NRG), gevestigd aan de Westerduinweg 3 te Petten, in verband met actualisatie vergunningvoorschriften HFR</meta:user-defined>
    <meta:user-defined meta:name="DCTERMS.W3CDTF/DCTERMS.available">2020-05-27</meta:user-defined>
    <meta:user-defined meta:name="OVERHEIDop.Ruimtelijkplan/OVERHEIDop.bekendmakingBetreffendePlan"/>
  </office:meta>
</office:document-meta>
</file>