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choolstraat 1,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wijzigingsplan ‘Schoolstraat 1’ is opgesteld ten behoeve van het wijzigen van de bestemming gemengde-voorzieningen van het bestaande pand naar een woonfunctie voor drie zelfstandige wooneenheden voor de huisvesting van jongeren met een beperking voor het ouderinitiatief GOED wonen Oisterwijk.</text:p>
            <text:p text:style-name="common-al"/>
            <text:p text:style-name="common-al">
            <text:span text:style-name="nadrukvet">Ter inzage vastgesteld wijzigingsplan</text:span>
          </text:p>
            <text:p text:style-name="common-al">Op 12 mei 2020 heeft het college het wijzigingsplan Schoolstraat 1 [NL.IMRO.0824.WPSchoolstraat1-VA01] vastgesteld. Het vastgestelde wijzigingsplan ligt met ingang van 29 mei 2020 tot en met 9 juli 2020,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 ziet u de directe link naar het vastgestelde wijzigingsplan op ruimtelijkeplannen.nl</text:p>
              </text:list-item>
              <text:list-item text:style-override="id1-3-2-1-1-6-3">
                <text:number>•</text:number>
                <text:p text:style-name="al">bij de centrale publieksbalie op het gemeentekantoor van Oisterwijk, De Lind 44 in Oisterwijk. <text:span text:style-name="nadrukcur">In verband met het coronavirus vragen wij u om zoveel mogelijk gebruik te maken van de mogelijkheid om de stukken digitaal te bekijken. Is het dringend? Maak dan een afspraak via (013) 529 13 11. </text:span>Tot 1 juni kunt u t<text:span text:style-name="nadrukcur">ussen 9.00 – 11.00 uur terecht op het gemeentekantoor om de stukken in te zien. Van 1 tot en met 12 juni kan dit tussen 08.30 - 11.00 uur. Van 15 juni tot en met 3 juli op maandag, dinsdag, woensdag en vrijdag van 08.30 - 11.00 uur, op donderdag van 13.00 - 15.00 uur. Houd voor de periode daarna onze website www.oisterwijk.nl/contact in de gaten voor de actuele openingstijden. Als u een toelichting wil van een medewerker dan kan dit alleen telefonisch. </text:span></text:p>
              </text:list-item>
            </text:list>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wijzigingsplan bij het college kenbaar hebben gemaakt</text:p>
              </text:list-item>
              <text:list-item text:style-override="id1-3-2-1-1-9-2">
                <text:number>•</text:number>
                <text:p text:style-name="al">belanghebbenden aan wie redelijkerwijs niet kan worden verweten geen zienswijze tegen het ontwerpwijzigingsplan bij het college kenbaar te hebben gemaakt</text:p>
              </text:list-item>
              <text:list-item text:style-override="id1-3-2-1-1-9-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Schoolstraat1-VA01</meta:user-defined>
    <meta:user-defined meta:name="OVERHEIDop.Ruimtelijkeplannen/DC.type">wijzigings- of uitwerkingsplan</meta:user-defined>
    <dc:language>nl</dc:language>
    <meta:user-defined meta:name="OVERHEID.Gemeente/DC.spatial">Oisterwijk</meta:user-defined>
    <meta:user-defined meta:name="OVERHEID.EPSG28992/DC.spatial">142142 399133</meta:user-defined>
    <meta:user-defined meta:name="DC.title">Vastgesteld wijzigingsplan Schoolstraat 1, gemeente Oisterwijk</meta:user-defined>
    <meta:user-defined meta:name="OVERHEID.PostcodeHuisnummer/OVERHEIDop.postcodeHuisnummer">5061XA 1</meta:user-defined>
    <meta:user-defined meta:name="OVERHEIDop.straatnaam">Schoolstraat</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28338</meta:user-defined>
    <meta:user-defined meta:name="OVERHEIDop.StcrtID/DC.identifier">stcrt-2020-28338</meta:user-defined>
    <meta:user-defined meta:name="OVERHEIDop.versieInformatie"/>
  </office:meta>
</office:document-meta>
</file>