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raad van de gemeente Amsterdam tot wijziging van de Gemeenschappelijke regeling ombudsman Metropool Amsterdam in verband met de invoering van de Wet normalisering rechtspositie ambtenaren (Wijziging Gemeenschappelijke regeling ombudsman Metropool (WNR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2 maart 2020, gelet op artikel 81y Gemeentewet </text:p>
            <text:p text:style-name="al">en de artikelen 1 en 8, tweede lid, van de Wet gemeenschappelijke regel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meenschappelijke regeling ombudsman Metropool Amsterdam wordt als volgt gewijzigd.</text:p>
            <text:p text:style-name="al"/>
            <text:list text:style-name="id1-3-2-2-1-4">
              <text:list-item text:style-override="id1-3-2-2-1-4-1">
                <text:number>a.</text:number>
                <text:p text:style-name="al">Artikel 8, vierde lid komt te luiden:</text:p>
              </text:list-item>
              <text:list-item text:style-override="id1-3-2-2-1-4-2">
                <text:number/>
                <text:p text:style-name="al">4. Het college besluit, op voordracht van de ombudsman, tot het aangaan van een arbeidsovereenkomst met het personeel van de ombudsman dat nodig is voor een goede uitoefening van zijn werkzaamheden. </text:p>
              </text:list-item>
            </text:list>
            <text:p text:style-name="al"/>
            <text:list text:style-name="id1-3-2-2-1-6">
              <text:list-item text:style-override="id1-3-2-2-1-6-1">
                <text:number>b.</text:number>
                <text:p text:style-name="al">De toelichting bij artikel 8 komt te luiden: </text:p>
              </text:list-item>
            </text:list>
            <text:p text:style-name="al"/>
            <text:p text:style-name="al">
            <text:span text:style-name="nadrukvet">Artikel 8 Bureau van de ombudsman</text:span>
          </text:p>
            <text:p text:style-name="al">De medewerkers van het bureau komen in dienst van de gemeente Amsterdam. Uit artikel 160, eerste lid, onder d, van de Gemeentewet volgt dat het college besluit tot het aangaan van een arbeidsovereenkomst met deze ambtenaren. De ambtenaren van het bureau zijn verder ter zake van de inhoudelijke werkzaamheden uitsluitend verantwoording verschuldigd aan de ombudsman. Het college mag bovendien aan deze ambtenaren geen andere werkzaamheden opdragen</text:p>
            <text:p text:style-name="al">De CAO Gemeenten, de CAO Amsterdam en andere voor ambtenaren van de gemeente Amsterdam geldende arbeidsrechtelijke regelingen zijn van toepassing op de ambtenaren werkzaam bij de ombudsman.</text:p>
            <text:p text:style-name="al">In een apart besluit wordt voor arbeidsrechtelijke bevoegdheden ten aanzien van de ambtenaren van het bureau een volmacht gegeven door het college van Amsterdam aan de ombudsman.</text:p>
            <text:p text:style-name="al">In een apart besluit worden ook mandaat, machtiging en volmacht geregeld ten aanzien van de overige bedrijfsvoeringsaspecten die het bureau van de ombudsman aangaan. </text:p>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bekendmaking en werkt terug tot en met 1 januari 2020. </text:p>
          </text:section>
          <text:section text:name="artikel_id1-3-2-2-3" text:style-name="artikel">
            <text:p text:style-name="artikel_kop_titel"><text:span text:style-name="artikel_kop_label">Artikel</text:span> <text:span text:style-name="artikel_kop_nr"/> III</text:p>
            <text:p text:style-name="al">De regeling wordt aangehaald als Wijziging Gemeenschappelijke regeling ombudsman Metropool (WNRA).</text:p>
          </text:section>
        </text:section>
        <text:section text:name="regeling-sluiting_id1-3-2-3" text:style-name="regeling-sluiting">
          <text:section text:name="ondertekening_id1-3-2-3-1">
            <text:p><text:span text:style-name="functie">Aldus vastgesteld in de raadsvergadering van 22 april 2020.</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 <text:span text:style-name="nr"/> Bijlage: Toelichting Wijziging Gemeenschappelijke regeling ombudsman Metropool (WNRA)</text:p>
          <text:p text:style-name="al"/>
          <text:p text:style-name="al">
          <text:span text:style-name="nadrukcur">Algemeen deel</text:span>
        </text:p>
          <text:p text:style-name="al">De Wet normalisering rechtspositie ambtenaren (Wnra) is op 1 januari 2020 in werking getreden. Het college sluit vanaf 1 januari 2020 een tweezijdig arbeidscontract af met een werknemer in plaats van dat het college een eenzijdig aanstellingsbesluit neemt.</text:p>
          <text:p text:style-name="al">De gemeentewet is conform gewijzigd. Artikel 81t Gemeentewet bepaalt dat het college op voordracht van de ombudsman besluit tot het aangaan van arbeidsovereenkomsten met het personeel van de ombudsman. </text:p>
          <text:p text:style-name="al"/>
          <text:p text:style-name="al">
          <text:span text:style-name="nadrukcur">Artikelsgewijze toelichting</text:span>
        </text:p>
          <text:p text:style-name="al"/>
          <text:p text:style-name="al">In artikel 8, vierde lid is opgenomen dat het college besluit, op voordracht van de ombudsman, tot het aangaan van een arbeidsovereenkom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1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1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Amsterdam</meta:user-defined>
    <meta:user-defined meta:name="OVERHEID.Informatietype/DC.type">officiële publicatie</meta:user-defined>
    <meta:user-defined meta:name="OVERHEIDop.Staatscourant/DC.type">Instelling gemeenschappelijke regelingen</meta:user-defined>
    <meta:user-defined meta:name="OVERHEID.Gemeente/OVERHEID.authority">Amsterdam</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 van de Wet gemeenschappelijke regelingen]|[1.0:c:BWBR0003740&amp;artikel=1&amp;g=2020-01-01</meta:user-defined>
    <meta:user-defined meta:name="DCTERMS.alternative">Gemeenschappelijke regeling ombudsman metropool Amsterdam</meta:user-defined>
    <dc:language>nl</dc:language>
    <meta:user-defined meta:name="OVERHEID.Gemeente/DC.spatial">Amsterdam</meta:user-defined>
    <meta:user-defined meta:name="OVERHEID.Gemeente/DC.spatial">Almere</meta:user-defined>
    <meta:user-defined meta:name="OVERHEID.Gemeente/DC.spatial">Zaanstad</meta:user-defined>
    <meta:user-defined meta:name="OVERHEID.Gemeente/DC.spatial">Amstelveen</meta:user-defined>
    <meta:user-defined meta:name="OVERHEID.Gemeente/DC.spatial">Diemen</meta:user-defined>
    <meta:user-defined meta:name="OVERHEID.Gemeente/DC.spatial">Waterland</meta:user-defined>
    <meta:user-defined meta:name="OVERHEID.Gemeente/DC.spatial">Landsmeer</meta:user-defined>
    <meta:user-defined meta:name="DC.title">Instellingsbesluit van de gemeenteraden van de gemeente Amsterdam, Almere, Zaanstad, Amstelveen, Diemen, Waterland en Landsmeer houdende regels omtrent de instelling en werkwijze van de ombudsman voor de metropool Amsterdam (Gemeenschappelijke regeling ombudsman metropool Amsterdam)</meta:user-defined>
    <meta:user-defined meta:name="DCTERMS.W3CDTF/DCTERMS.available">2020-05-22</meta:user-defined>
    <meta:user-defined meta:name="DCTERMS.W3CDTF/OVERHEIDop.jaargang">2020</meta:user-defined>
    <meta:user-defined meta:name="OVERHEIDop.publicationIssue">28313</meta:user-defined>
    <meta:user-defined meta:name="OVERHEIDop.betreftRegeling">CVDR640472_2</meta:user-defined>
    <meta:user-defined meta:name="OVERHEIDop.StcrtID/DC.identifier">stcrt-2020-28313</meta:user-defined>
    <meta:user-defined meta:name="OVERHEIDop.versieInformatie"/>
  </office:meta>
</office:document-meta>
</file>