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imte voor Ruimte Pater Becanusstraat,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Ruimte voor Ruimte Pater Becanusstraat, Beek en Donk. Dit ontwerpbestemmingsplan voorziet in een herbestemming van een voormalig agrarisch bedrijfsperceel naar een woonbestemming voor het bouwen van 6 ruimte voor ruimtewoningen.</text:p>
            <text:p text:style-name="common-al">Het ontwerpbestemmingsplan Ruimte voor Ruimte Pater Becanusstraat, Beek en Donk met de bijbehorende stukken ligt van vrijdag 29 mei 2020 tot en met donderdag 9 juli 2020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DRvRPaterBecstr-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0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0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0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BDRvRPaterBecstr-ON01</meta:user-defined>
    <meta:user-defined meta:name="OVERHEIDop.Ruimtelijkeplannen/DC.type">bestemmingsplan</meta:user-defined>
    <dc:language>nl</dc:language>
    <meta:user-defined meta:name="OVERHEID.EPSG28992/DC.spatial">171894.364 393455.727</meta:user-defined>
    <meta:user-defined meta:name="DC.title">Ontwerpbestemmingsplan Ruimte voor Ruimte Pater Becanusstraat, Beek en Donk</meta:user-defined>
    <meta:user-defined meta:name="OVERHEID.PostcodeHuisnummer/OVERHEIDop.postcodeHuisnummer">5741LA 11</meta:user-defined>
    <meta:user-defined meta:name="OVERHEIDop.straatnaam">Pater Becanusstraat</meta:user-defined>
    <meta:user-defined meta:name="OVERHEIDop.woonplaats">Beek en Donk</meta:user-defined>
    <meta:user-defined meta:name="DCTERMS.W3CDTF/DCTERMS.available">2020-05-28</meta:user-defined>
    <meta:user-defined meta:name="DCTERMS.W3CDTF/OVERHEIDop.jaargang">2020</meta:user-defined>
    <meta:user-defined meta:name="OVERHEIDop.publicationIssue">28309</meta:user-defined>
    <meta:user-defined meta:name="OVERHEIDop.StcrtID/DC.identifier">stcrt-2020-28309</meta:user-defined>
    <meta:user-defined meta:name="OVERHEIDop.versieInformatie"/>
  </office:meta>
</office:document-meta>
</file>