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 Samen</text:p>
          </text:section>
        </text:section>
        <text:section text:name="regeling-tekst_id1-3-2-2" text:style-name="regeling-tekst">
          <text:section text:name="tekst_id1-3-2-2-1" text:style-name="tekst">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p text:style-name="common-al"/>
            <text:p text:style-name="common-al">Overwegende dat:</text:p>
            <text:p text:style-name="common-al">Er sinds 2015 diverse klachten van zowel ondernemers als van bewoners zijn over de parkeerschijfzone in de Dorpsstraat in Warmond;</text:p>
            <text:p text:style-name="common-al">Het doel van de parkeerschijfzone in Warmond is het waarborgen van voldoende parkeerruimte voor bezoekers van de centrumvoorzieningen;</text:p>
            <text:p text:style-name="common-al">De gemeente Teylingen n.a.v. de klachten de parkeerschijfzone heeft geëvalueerd; </text:p>
            <text:p text:style-name="common-al">Er onderzoek is gedaan naar de effectiviteit van de parkeerschijfzone op basis van parkeerdrukmetingen en er overleg is geweest met de omgeving;  </text:p>
            <text:p text:style-name="common-al">Uit het onderzoek blijkt dat bewoners in het algemeen de parkeerschijfzone geheel of deels geschrapt willen zien en dat bedrijven juist de parkeerschijfzone willen handhaven;</text:p>
            <text:p text:style-name="common-al">Aan of in de omgeving van de Dorpsstraat er op een normale werkdag of zaterdagmiddag een ruime meerderheid van de parkeerders langparkeerder ofwel bewoner of werknemer is. Het gaat gemiddeld om ongeveer tweederde van het totaal aantal parkeerders;</text:p>
            <text:p text:style-name="common-al">Op basis van de analyse wordt geconcludeerd dat de parkeerschijfzone van Warmond over het algemeen slecht functioneert en dat het doel van de parkeerschijfzone op de Dorpsstraat (voldoende parkeergelegenheid voor bezoekers van het centrum van Warmond) niet wordt bereikt;</text:p>
            <text:p text:style-name="common-al">Om zowel het woongenot als de winkelfunctie in het centrum van Warmond te handhaven en de leefbaarheid in de omgeving te waarborgen, het nodig is de parkeerschijfzone beter te laten functioneren;</text:p>
            <text:p text:style-name="common-al">Met het opheffen van de gehele parkeerschijfzone zou in het gebied overdag te weinig parkeerruimte zijn voor de bedrijven en diens bezoekers;</text:p>
            <text:p text:style-name="common-al">Met het verlenen van ontheffingen aan bewoners voor de parkeerschijfzone het erop neer zal komen dat nagenoeg alle bewoners aan de Dorpsstraat mogelijk nog langer in de parkeerschijfzone parkeren ten koste van ruimte voor bezoekers van de winkelfunctie;</text:p>
            <text:p text:style-name="common-al">Het alleen handhaven van de huidige parkeerschijfzone geen goede optie is, omdat hierdoor niets verandert en de gemeente Teylingen de leefbaarheid voor bewoners waar mogelijk ook wil vergroten;</text:p>
            <text:p text:style-name="common-al">Er wordt geadviseerd om de parkeerschijfzone niet geheel op te heffen of geheel te handhaven, maar te kiezen voor een oplossing waarbij rekening wordt gehouden met alle belangen;</text:p>
            <text:p text:style-name="common-al">Daarom een gedeelte van de parkeerschijfzone, het parkeerterrein Dekkersgaard, bestaande uit 18 parkeerplaatsen wordt opgeheven; </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Op grond van vorenstaande overwegingen besluit ik:</text:p>
            <text:p text:style-name="common-al">Door plaatsing van het verkeersbord model E11 bij de toegang van het parkeerterrein Dekkersgaard en plaatsing van het verkeersbord model E10 bij de uitgang van het parkeerterrein met onderbord waarop aangegeven de dagen en tijden te weten maandag t/m zaterdag van 10:00 tot 18:00 uur van bijlage 1 van het RVV 1990, het parkeerterrein Dekkersgaard op te heffen als onderdeel van de parkeerschijfzone, conform bijgevoegde situatietekening. Tevens wordt de blauwe belijning van de parkeerplaatsen Dekkersgaard verwijderd.</text:p>
            <text:p text:style-name="last-al"/>
            <text:p text:style-name="tekst_bottom"/>
          </text:section>
        </text:section>
        <text:section text:name="regeling-sluiting_id1-3-2-3" text:style-name="regeling-sluiting">
          <text:section text:name="ondertekening_id1-3-2-3-1">
            <text:p><text:span text:style-name="functie">Teylingen, 18 mei 2020</text:span></text:p>
            <text:p><text:span text:style-name="functie">Namens burgemeester en wethouders van Teylingen,</text:span></text:p>
            <text:p><text:span text:style-name="functie">Medewerker beleidsuitvoering,</text:span></text:p>
            <text:p><text:span text:style-name="functie">R. Breedveld</text:span></text:p>
          </text:section>
        </text:section>
        <text:section text:name="bezwaarschrift_id1-3-2-4" text:style-name="bezwaarschrift">
          <text:p text:style-name="bezwaarschrift_top"/>
          <text:p text:style-name="bezwaarschrift_al">Bezwaar: </text:p>
          <text:p text:style-name="bezwaarschrift_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p text:style-name="bezwaarschrift_al">Het indienen van een bezwaarschrift heeft op het betreffende besluit geen schorsende werking;</text:p>
          <text:p text:style-name="bezwaarschrift_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Aanpassing parkeerschijfzone Dekkersgaard Warmond - Dekkersgaard Wa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94543.832 467883.638</meta:user-defined>
    <meta:user-defined meta:name="DC.title">Verkeersbesluit parkeerschijfzone Warmond</meta:user-defined>
    <meta:user-defined meta:name="OVERHEID.PostcodeHuisnummer/OVERHEIDop.postcodeHuisnummer">2361AK 13</meta:user-defined>
    <meta:user-defined meta:name="OVERHEIDop.straatnaam">Dorpsstraat</meta:user-defined>
    <meta:user-defined meta:name="OVERHEIDop.woonplaats">Warmond</meta:user-defined>
    <meta:user-defined meta:name="DCTERMS.W3CDTF/DCTERMS.available">2020-05-27</meta:user-defined>
    <meta:user-defined meta:name="OVERHEIDop.StcrtID/DC.identifier">stcrt-2020-28299</meta:user-defined>
    <meta:user-defined meta:name="OVERHEIDop.externeBijlage">situatietekening parkeerschijfzone Warmond|exb-2020-26316</meta:user-defined>
    <meta:user-defined meta:name="DCTERMS.W3CDTF/OVERHEIDop.jaargang">2020</meta:user-defined>
    <meta:user-defined meta:name="OVERHEIDop.publicationIssue">28299</meta:user-defined>
    <meta:user-defined meta:name="OVERHEIDop.versieInformatie"/>
  </office:meta>
</office:document-meta>
</file>