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opheffen gereserveerde gehandicaptenparkeerplaats Van Vlaanderenstraat te Klund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voor de woning Van Vlaanderenstraat te Klundert een gereserveerde gehandicaptenparkeerplaats is aangewezen, ten behoeve van het voertuig met kenteken 9-XHB-05;</text:p>
              </text:list-item>
              <text:list-item text:style-override="id1-3-2-1-2-5-2">
                <text:number>2.</text:number>
                <text:p text:style-name="al">dat de gehandicaptenparkeerplaats niet meer noodzakelijk is, waardoor het genomen besluit kan worden ingetrokken en de gehandicaptenparkeerplaats kan worden opgeheven;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 E6 van bijlage 1 van het RVV 1990, met daaronder een onderbord met kenteken 9-XHB-05, de op kenteken gereserveerde gehandicaptenparkeerplaats in de Van Vlaanderenstraat te Klundert t.b.v. kenteken 9-XHB-05 op te heff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2-05-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S.P. </text:span>
              <text:span text:style-name="achternaam">van der Putten</text:span>
            </text:span></text:p>
              <text:p><text:span text:style-name="functie">Teamhoofd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8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verkeersbesluit opheffen gereserveerde gehandicaptenparkeerplaats  - Van Vlaanderenstraat te Klunde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verwijderen van de invalidenparkeerplaats in de Vlaanderenstraat te Klundert</meta:user-defined>
    <meta:user-defined meta:name="OVERHEIDop.verkeersbordcode">E6</meta:user-defined>
    <dc:language>nl</dc:language>
    <meta:user-defined meta:name="OVERHEID.EPSG28992/DC.spatial">96396.766 409354.771</meta:user-defined>
    <meta:user-defined meta:name="DC.title">Gemeente Moerdijk - verkeersbesluit opheffen gereserveerde gehandicaptenparkeerplaats Van Vlaanderenstraat te Klundert</meta:user-defined>
    <meta:user-defined meta:name="OVERHEID.PostcodeHuisnummer/OVERHEIDop.postcodeHuisnummer">4791ER 29</meta:user-defined>
    <meta:user-defined meta:name="OVERHEIDop.straatnaam">Van Vlaanderenstraat</meta:user-defined>
    <meta:user-defined meta:name="OVERHEIDop.woonplaats">Klundert</meta:user-defined>
    <meta:user-defined meta:name="DCTERMS.W3CDTF/DCTERMS.available">2020-06-02</meta:user-defined>
    <meta:user-defined meta:name="OVERHEIDop.StcrtID/DC.identifier">stcrt-2020-28287</meta:user-defined>
    <meta:user-defined meta:name="DCTERMS.W3CDTF/OVERHEIDop.jaargang">2020</meta:user-defined>
    <meta:user-defined meta:name="OVERHEIDop.publicationIssue">28287</meta:user-defined>
    <meta:user-defined meta:name="OVERHEIDop.versieInformatie"/>
  </office:meta>
</office:document-meta>
</file>