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2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2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2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2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bullet style:num-suffix="" text:bullet-char="​" text:level="1">
        <style:list-level-properties text:min-label-width="10mm"/>
      </text:list-level-style-bullet>
    </text:list-style>
    <text:list-style style:name="id1-3-2-2-1-1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wijzigen voorrangssituatie Appelaarseweg/Molenstraat te Fijnaa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 </text:number>
                <text:p text:style-name="al">dat de Appelaarseweg en de Molenstraat gelegen zijn binnen de bebouwde kom van Fijnaart; </text:p>
              </text:list-item>
              <text:list-item text:style-override="id1-3-2-1-2-5-2">
                <text:number>2. </text:number>
                <text:p text:style-name="al">dat deze wegen in beheer en onderhoud zijn van de gemeente Moerdijk;</text:p>
              </text:list-item>
              <text:list-item text:style-override="id1-3-2-1-2-5-3">
                <text:number>3.</text:number>
                <text:p text:style-name="al">dat in de huidige situatie het verkeer, dat op de Molenstraat rijdt, voorrang heeft op het verkeer dat uit de Appelaarseweg komt; </text:p>
              </text:list-item>
              <text:list-item text:style-override="id1-3-2-1-2-5-4">
                <text:number>4.</text:number>
                <text:p text:style-name="al">dat er een herinrichting van de Appelaarseweg en de T-splitsing met de Molenstraat heeft plaats gevonden;</text:p>
              </text:list-item>
              <text:list-item text:style-override="id1-3-2-1-2-5-5">
                <text:number>5.</text:number>
                <text:p text:style-name="al">dat beide wegen in een 30km/u zone liggen en deze, conform duurzaam veilig richtlijnen, normaliter gelijkwaardig met elkaar kruisen; </text:p>
              </text:list-item>
              <text:list-item text:style-override="id1-3-2-1-2-5-6">
                <text:number>6.</text:number>
                <text:p text:style-name="al">dat het daarom wenselijk is de verkeerssituatie op de T-splitsing Appelaarseweg/Molenstraat aan te passen en er een gelijkwaardige kruising van te maken;</text:p>
              </text:list-item>
              <text:list-item text:style-override="id1-3-2-1-2-5-7">
                <text:number>7.</text:number>
                <text:p text:style-name="al">dat de kruising wordt ingericht door middel van een optische kruispuntplateau en asfalt i.v.m. trillingsoverlast aan de nabijgelegen woningen; </text:p>
              </text:list-item>
              <text:list-item text:style-override="id1-3-2-1-2-5-8">
                <text:number>8. </text:number>
                <text:p text:style-name="al">dat deze maatregel – met verwijzing naar artikel 2, van de Wegenverkeerswet 1994 – gewenst is voor het in stand houden van de weg en het waarborgen van de bruikbaarheid daarvan en het zoveel mogelijk waarborgen van de vrijheid van het verkeer;</text:p>
              </text:list-item>
              <text:list-item text:style-override="id1-3-2-1-2-5-9">
                <text:number>9. </text:number>
                <text:p text:style-name="al">dat niet is gebleken dat belanghebbenden onevenredig worden benadeeld door de genoemde verkeersmaatregel, dan wel dat door de te treffen verkeersmaatregel een onduidelijke verkeerssituatie zal ontstaan;</text:p>
              </text:list-item>
              <text:list-item text:style-override="id1-3-2-1-2-5-10">
                <text:number>10.</text:number>
                <text:p text:style-name="al"> dat instemming met de maatregel bestaat bij de politie.</text:p>
                <text:p text:style-name="al"/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om de voorrangssituatie Appelaarseweg / Molenstraat te Fijnaart te wijzigen en het kruisingsvlak in te richten als een gelijkwaardige kruising.</text:p>
              </text:list-item>
              <text:list-item text:style-override="id1-3-2-2-1-1-2">
                <text:number/>
                <text:p text:style-name="al"/>
              </text:list-item>
              <text:list-item text:style-override="id1-3-2-2-1-1-3">
                <text:number/>
                <text:p text:style-name="al"/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21 april 2020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S.P. van der Putten</text:p>
              <text:p><text:span text:style-name="functie">Teamleider afdeling Openbare Ruimte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6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26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26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oerdijk</meta:user-defined>
    <meta:user-defined meta:name="OVERHEID.Gemeente/DC.creator">Moerdijk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oerdijk - Verkeersbesluit wijzigen voorrangssituatie  - Appelaarseweg/Molenstraat te Fijnaar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t omvormen van het voorrangskruispunt Appelaarseweg/Molenstraat naar een gelijkwaardig kruispunt</meta:user-defined>
    <meta:user-defined meta:name="OVERHEIDop.verkeersbordcode">N.v.t.</meta:user-defined>
    <dc:language>nl</dc:language>
    <meta:user-defined meta:name="OVERHEID.EPSG28992/DC.spatial">90918.856 405699.319</meta:user-defined>
    <meta:user-defined meta:name="DC.title">Gemeente Moerdijk - Verkeersbesluit wijzigen voorrangssituatie Appelaarseweg/Molenstraat te Fijnaart</meta:user-defined>
    <meta:user-defined meta:name="OVERHEID.PostcodeHuisnummer/OVERHEIDop.postcodeHuisnummer">4793EH 58</meta:user-defined>
    <meta:user-defined meta:name="OVERHEIDop.straatnaam">Molenstraat</meta:user-defined>
    <meta:user-defined meta:name="OVERHEIDop.woonplaats">Fijnaart</meta:user-defined>
    <meta:user-defined meta:name="DCTERMS.W3CDTF/DCTERMS.available">2020-06-02</meta:user-defined>
    <meta:user-defined meta:name="OVERHEIDop.StcrtID/DC.identifier">stcrt-2020-28260</meta:user-defined>
    <meta:user-defined meta:name="DCTERMS.W3CDTF/OVERHEIDop.jaargang">2020</meta:user-defined>
    <meta:user-defined meta:name="OVERHEIDop.publicationIssue">28260</meta:user-defined>
    <meta:user-defined meta:name="OVERHEIDop.versieInformatie"/>
  </office:meta>
</office:document-meta>
</file>