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Rietveldenweg en Haverl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list text:style-name="id1-3-2-1-1-8">
              <text:list-item text:style-override="id1-3-2-1-1-8-1">
                <text:number>1.</text:number>
                <text:p text:style-name="al">De plaatsing of verwijdering van de bij algemene maatregel van bestuur aangewezen verkeerstekens, en onderborden voor zover daardoor een gebod of verbod ontstaat of wordt gewijzigd.</text:p>
              </text:list-item>
            </text:list>
            <text:list text:style-name="id1-3-2-1-1-9">
              <text:list-item text:style-override="id1-3-2-1-1-9-1">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korpschef van de politie. De korpschef van de politie heeft negatief geadviseerd i.v.m. handhaving van het nieuwe snelheidsregime conform BABW.</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De Rietveldenweg en Haverlij zijn gebiedsontsluitingswegen buiten de bebouwde kom van ’s-Hertogenbosch. </text:p>
            <text:list text:style-name="id1-3-2-1-1-27">
              <text:list-item text:style-override="id1-3-2-1-1-27-1">
                <text:number>•</text:number>
                <text:p text:style-name="al">Op de Rietveldenweg, vlak voor de op- en afslag A59, eindigt de bebouwde kom en gaat de maximum snelheid op het wegvak van 50 km/uur naar 80 km/uur. Circa 85% van het verkeer (op viaduct A59) rijdt niet harder dan circa 55 km/uur. </text:p>
              </text:list-item>
              <text:list-item text:style-override="id1-3-2-1-1-27-2">
                <text:number>•</text:number>
                <text:p text:style-name="al">Ter hoogte van de kruising Haverlij met Beverspijken is veel afslaand (vracht-)verkeer naar het Bedrijventerrein De Vutter en zijn voorsorteerstroken aanwezig. Circa 85% van het rechtdoor rijdend verkeer (vanaf A59 naar rotonde De Vutter) rijdt niet harder dan circa 71 km/uur. In tegengestelde richting rijdt 85% van het verkeer niet harder dan circa 55 km/uur.</text:p>
              </text:list-item>
              <text:list-item text:style-override="id1-3-2-1-1-27-3">
                <text:number>•</text:number>
                <text:p text:style-name="al">Het wegvak Haverlij tussen kruispunt De Beverspijken en rotonde De Vutter heeft nu een snelheidsregime van 80 km/uur. </text:p>
              </text:list-item>
              <text:list-item text:style-override="id1-3-2-1-1-27-4">
                <text:number>•</text:number>
                <text:p text:style-name="al">Het wegvak Haverlij tussen rotonde De Vutter tot vlak voor de rotonde Kraanvogellaan heeft nu een snelheidsregime van 60 km/uur. </text:p>
              </text:list-item>
              <text:list-item text:style-override="id1-3-2-1-1-27-5">
                <text:number>•</text:number>
                <text:p text:style-name="al">Vlak voor de rotonde Kraanvogellaan begint de bebouwde kom van het dorp Engelen. Binnen de bebouwde kom geldt een snelheidsregime van 50 km/uur.</text:p>
              </text:list-item>
              <text:list-item text:style-override="id1-3-2-1-1-27-6">
                <text:number>•</text:number>
                <text:p text:style-name="al">Het wegvak Haverlij vanaf rotonde Kraanvogellaan richting plan Haverleij kent dus al een snelheidsregime van 50 km/uur.</text:p>
              </text:list-item>
            </text:list>
            <text:p text:style-name="common-al"/>
            <text:p text:style-name="common-al"/>
            <text:p text:style-name="common-al">Al deze wisselende snelheidsregimes zijn zeer verwarrende voor automobilisten. Op één wegvak komt een automobilist meerdere snelheidsregimes tegen. </text:p>
            <text:p text:style-name="common-al">Uit eerder verkeerskundig onderzoek is vastgesteld dat de bebouwde komgrens op weg Haverlij niet aangepast mag worden conform de landelijke richtlijnen voor bebouwde kombegrenzingen. Daarnaast is het vanuit verkeersveiligheid zeer onwenselijk om fietsers op de rotonde Beverspijken en De Vutter voorrang te geven (conform landelijke afspraak) op afslaand vrachtverkeer van en naar het bedrijventerrein De Vutter.</text:p>
            <text:p text:style-name="common-al"/>
            <text:p text:style-name="common-al">Het is voor het autoverkeer wenselijk om zo min mogelijk wisselende snelheidsregimes op een weg te hebben. De wegen Rietveldenweg en Haverlij hebben beide geen uitstraling van een erftoegangsweg buiten de bebouwde kom en daardoor is de invoering van 60 km/uur niet geloofwaardig. </text:p>
            <text:p text:style-name="common-al">Het in stand houden van 80 km/uur op wegvakken en rotondes buiten de bebouwde kom, is vanuit verkeersveiligheid niet wenselijk. Zeker niet omdat hier veel langzaam rijdend en afslaand vrachtverkeer aanwezig is waardoor hoge snelheden niet structureel aanwezig zullen zijn. </text:p>
            <text:p text:style-name="common-al">Conform de BABW mag op kruispunten buiten de bebouwde kom waar sprake kan zijn van gevaarzetting, een plaatselijk snelheidsregime ingesteld worden van 50 km/uur. </text:p>
            <text:p text:style-name="common-al"/>
            <text:p text:style-name="common-al">De gemeente heeft het voornemen om één snelheidsregime in te stellen vanaf de bebouwde kom Rietveldenweg tot aan de bebouwde kom van Engelen. Door de aanwezigheid van het viaduct Rietveldenweg met veel voorsorteerstroken, de toekomstige rotonde Haverlij-Beverspijken, de huidige rotonde Haverlij-De Vutter en de huidige rotonde Haverlij-Kraanvogellaan zal het grootste deel van het verkeer gebaat zijn een snelheidsregime van 50 km/uur. Dus 50 km/uur op de kruispunten buiten de bebouwde kom (conform BABW) maar ook op de tussenliggende wegvakken (niet conform BABW).</text:p>
            <text:p text:style-name="common-al"/>
            <text:p text:style-name="common-al"> Op grond van voorgaande overwegingen is het college tot het besluit gekomen om:</text:p>
            <text:list text:style-name="id1-3-2-1-1-40">
              <text:list-item text:style-override="id1-3-2-1-1-40-1">
                <text:number>1.</text:number>
                <text:p text:style-name="al">op de Rietveldenweg vanaf de bebouwde komgrens tot aan de huidige bebouwde kom grens bij de rotonde Kraanvogellaan, een snelheidsregime in te stellen van 50 km/uur dmv RVV borden A01 (50) conform bijlage. </text:p>
              </text:list-item>
            </text:list>
            <text:list text:style-name="id1-3-2-1-1-41">
              <text:list-item text:style-override="id1-3-2-1-1-41-1">
                <text:number>2.</text:number>
                <text:p text:style-name="al">De datum van openbaarmaking van dit definitief verkeersbesluit te bepalen op vrijdag 22 mei 2020.</text:p>
              </text:list-item>
            </text:list>
            <text:p text:style-name="common-al"/>
            <text:p text:style-name="common-al">’s-Hertogenbosch, 19 april 2020</text:p>
            <text:p text:style-name="common-al"/>
            <text:p text:style-name="common-al">Het hoofd van de afdeling Leefomgeving, </text:p>
            <text:p text:style-name="common-al"/>
            <text:p text:style-name="common-al"/>
            <text:p text:style-name="common-al"/>
            <text:p text:style-name="common-al">B.J. Berendsen</text:p>
            <text:p text:style-name="common-al"/>
            <text:p text:style-name="common-al"/>
            <text:p text:style-name="tussenkopcur">Terinzagelegging definitief verkeersbesluit</text:p>
            <text:p text:style-name="common-al">Het definitief verkeersbesluit ligt voor iedereen vanaf maandag 25 mei 2020 tot en met zondag 5 juli 2020 ter inzage in het Stadskantoor en is opvraagbaar bij dhr. K. Gijsbrechts van de afdeling Leefomgeving, tel. (073) 615 9174 of mailt u naar <text:a xlink:href="mailto:k.gijsbrechts@s-hertogenbosch.nl" xlink:type="simple">k.gijsbrechts@s-hertogenbosch.nl</text:a></text:p>
            <text:p text:style-name="common-al"/>
            <text:p text:style-name="tussenkopcur">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tussenkopcur">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p text:style-name="tussenkopcur">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  </text:p>
            <text:p text:style-name="common-al">Let op: bezwaar maken via de mail is niet mogelijk!</text:p>
            <text:p text:style-name="common-al"/>
            <text:p text:style-name="tussenkopcur">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Voor meer informatie belt u met dhr. Gijsbrechts van de afdeling Leefomgeving, tel. (073)61591 74 of mail naar k.gijsbrechts@s-hertogenbosch.nl</text:p>
            <text:p text:style-name="common-al"/>
            <text:p text:style-name="common-al"/>
            <text:p text:style-name="common-al"/>
            <text:p text:style-name="common-al"/>
            <text:p text:style-name="common-al"/>
            <text:p text:style-name="common-al">Bijlage: situatietekening Rietveldenweg en Haverlij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Hertogenbosch</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8 van de Invoeringswet Wegenverkeerswet 1994]|[1.0:c:BWBR0007022&amp;artikel=18&amp;g=2009-05-01</meta:user-defined>
    <meta:user-defined meta:name="DCTERMS.abstract">op de Rietveldenweg vanaf de bebouwde komgrens tot aan de huidige bebouwde kom grens bij de rotonde Kraanvogellaan, een snelheidsregime in stellen van 50 km/uur dmv RVV borden A01 (50) </meta:user-defined>
    <dc:language>nl</dc:language>
    <meta:user-defined meta:name="OVERHEID.Gemeente/DC.spatial">'s-Hertogenbosch</meta:user-defined>
    <meta:user-defined meta:name="OVERHEID.EPSG28992/DC.spatial">146214.842 413604.888</meta:user-defined>
    <meta:user-defined meta:name="DC.title">Definitief verkeersbesluit Rietveldenweg en Haverlij</meta:user-defined>
    <meta:user-defined meta:name="OVERHEID.PostcodeHuisnummer/OVERHEIDop.postcodeHuisnummer">5221ED 2</meta:user-defined>
    <meta:user-defined meta:name="OVERHEIDop.straatnaam">De Beverspijken</meta:user-defined>
    <meta:user-defined meta:name="OVERHEIDop.woonplaats">'s-Hertogenbosch</meta:user-defined>
    <meta:user-defined meta:name="DCTERMS.W3CDTF/DCTERMS.available">2020-05-22</meta:user-defined>
    <meta:user-defined meta:name="OVERHEIDop.externeBijlage">bebordingsplan Rietveldenweg en Haverlij|exb-2020-26281</meta:user-defined>
    <meta:user-defined meta:name="DCTERMS.W3CDTF/OVERHEIDop.jaargang">2020</meta:user-defined>
    <meta:user-defined meta:name="OVERHEIDop.publicationIssue">28256</meta:user-defined>
    <meta:user-defined meta:name="OVERHEIDop.StcrtID/DC.identifier">stcrt-2020-28256</meta:user-defined>
    <meta:user-defined meta:name="OVERHEIDop.versieInformatie"/>
  </office:meta>
</office:document-meta>
</file>