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4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9 mei 2020, kenmerk 2020-2493030/IT2026612, houdende de verlenging van het verlenen van toestemming voor het afleveren van een geneesmiddel zonder handelsvergunning in Nederland vanwege een tekort van HepBQuin, 500 IE, oplossing voor injectie, flacon 5 ml (RVG 1692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HepBQuin, 500 IE, oplossing voor injectie, flacon 5 ml (RVG 1692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ifm">Bij besluit van maandag 30 september 2019, kenmerk 2019-2367105 / IT2026612 (stcrt-2019-54533)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IMMUNOHBs, 180 IU/ml, oplossing voor injectie, ampul 3 ml uit Italië,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HepBQuin, 500 IE, oplossing voor injectie, flacon 5 ml (RVG 1692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31 december 2019, bij besluit van 17 december 2019, kenmerk 2019-2431059 / IT2026612 (stcrt-2019-70344) verlengd tot en met 30 maart 2020 en bij besluit van 26 maart 2020, kenmerk 2020-2474152/IT2026612 (stcrt-2020-19436) verlengd tot en met 18 juni 2020.</text:p>
      <text:p text:style-name="ifm_p_mt.3.7mm_ifm">De eerdere toestemming is verleend onder de volgende voorwaarden:</text:p>
      <text:p text:style-name="ifm_p_indent.-5mm_mleft.5mm_ifm">•<text:tab/>in nadere afstemming met het College ter Beoordeling van Geneesmiddelen (CBG) is deze toestemming van toepassing voor de indicatie: preventie van hepatitis B in geval van accidentele blootstelling van niet-geïmmuniseerde personen (minstens 500IE); bij voortdurend bestaand hepatitis B besmettingsrisico als vaccinatie tegen hepatitis B niet mogelijk is óf niet tot de vorming van hepatitis B antilichamen heeft geleid; en bij hemodialysepatiënten, totdat na vaccinatie met een hepatitis B-vaccin de vorming van antistoffen wordt vastgesteld;</text:p>
      <text:p text:style-name="ifm_p_indent.-5mm_mleft.5mm_ifm">•<text:tab/>de dosering van 500 IE, zoals afgestemd met RIVM-LCI, wordt gevolgd voor IMMUNOHBs 180 IU/ml, oplossing voor injectie, ampul 3 ml (540 IU) uit Italië;</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HepBQuin, 500 IE, oplossing voor injectie, flacon 5 ml (RVG 16926) weer voldoende voorradig zal zijn voor groothandelaren of apothekers teneinde in de behoeften van patiënten te kunnen voorzien. Mede op grond daarvan besluit de inspectie dat de toestemming onder dezelfde voorwaarden vooralsnog wordt verlengd tot en met uiterlijk donderdag 10 september 2020. Dit besluit heeft daarom betrekking op de periode tot en met donderdag 10 september 2020.</text:p>
      <text:p text:style-name="ifm_p_font.italic_mt.3.7mm_ifm">De Inspectie Gezondheidszorg en Jeugd,<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244</text:span><text:tab/>2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244</text:span><text:tab/>2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9 mei 2020, kenmerk 2020-2493030/IT2026612, houdende de verlenging van het verlenen van toestemming voor het afleveren van een geneesmiddel zonder handelsvergunning in Nederland vanwege een tekort van HepBQuin, 500 IE, oplossing voor injectie, flacon 5 ml (RVG 1692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2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24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19 mei 2020, kenmerk 2020-2493030/IT2026612, houdende de verlenging van het verlenen van toestemming voor het afleveren van een geneesmiddel zonder handelsvergunning in Nederland vanwege een tekort van HepBQuin, 500 IE, oplossing voor injectie, flacon 5 ml (RVG 16926)</meta:user-defined>
    <meta:user-defined meta:name="DCTERMS.alternative"/>
    <meta:user-defined meta:name="DCTERMS.W3CDTF/DCTERMS.available">2020-05-27</meta:user-defined>
    <meta:user-defined meta:name="OVERHEIDop.Ruimtelijkplan/OVERHEIDop.bekendmakingBetreffendePlan"/>
  </office:meta>
</office:document-meta>
</file>