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omgevingsvergunning uitgebreide procedure Walderstraat 30 Loche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NL.IMRO.0262.LoWalderstraat30-OV41</text:p>
            <text:p text:style-name="common-al">Burgemeester en wethouders van de gemeente Lochem maken bekend dat zij met toepassing van artikel 2.12, lid 1 onder a, sub 3° van de Wet algemene bepalingen omgevingsrecht (Wabo), een omgevingsvergunning hebben verleend voor:</text:p>
            <text:list text:style-name="id1-3-2-1-1-4">
              <text:list-item text:style-override="id1-3-2-1-1-4-1">
                <text:number>•</text:number>
                <text:p text:style-name="al">Het uitbreiden van de bebouwing buiten het bouwvlak ten behoeve van een burgerwoning, 2019-147534</text:p>
              </text:list-item>
            </text:list>
            <text:p text:style-name="common-al">Tegen het ontwerpbesluit omgevingsvergunning zijn geen zienswijzen ingediend. De definitieve omgevingsvergunning is niet gewijzigd.</text:p>
            <text:p text:style-name="tussenkopcur">Inzage</text:p>
            <text:p text:style-name="common-al">De aanvraag, het besluit en de bijbehorende stukken zijn voor een ieder in te zien met ingang van 28 mei 2020 voor de duur van zes weken tot en met 8 juli 2020.  De aanvraag, het besluit en de bijbehorende stukken kunnen gedurende de hiervoor genoemde termijn worden ingezien op de website <text:a xlink:href="http://www.ruimtelijkeplannen.nl/" xlink:type="simple">www.ruimtelijkeplannen.nl</text:a>. Op deze website klikt u op de knop "Zoeken plannen", waarna u de mogelijkheid heeft de omgevingsvergunning op te roepen via het invullen van de locatie, de naam van de omgevingsvergunning of het planid-nummer (NL.IMRO.0262.LoWalderstraat30-OV41).</text:p>
            <text:p text:style-name="common-al">Op <text:a xlink:href="http://www.lochem.nl/" xlink:type="simple">www.lochem.nl</text:a>, tabblad ‘Woning, bouw en verbouw’ onder ‘Stukken inzien’ kunt u een directe link vinden naar de plaats waar de aanvraag, het besluit en de bijbehorende stukken digitaal kunnen worden ingezien. U kunt tevens op afspraak bij de publieksbalie, Hanzeweg 8 in Lochem en Hoofdstraat 45 in Gorssel de stukken inzien (digitaal of op verzoek op papier).</text:p>
            <text:p text:style-name="common-al"/>
            <text:p text:style-name="common-al">Tegen het besluit kan binnen 6 weken na de dag van bekendmaking van het besluit beroep worden aangetekend. Het besluit is op 19 mei 2020 bekend gemaakt. Het beroepsschrift moet worden ingediend bij de Rechtbank Gelderland, locatie Arnhem, Postbus 9030, 6800 EM Arnhem. Voor het digitaal indienen van het beroepsschrift zie <text:a xlink:href="http://www.rechtspraak.nl/" xlink:type="simple">www.rechtspraak.nl</text:a>. </text:p>
            <text:p text:style-name="common-al">De mogelijkheid tot het indienden van een beroepsschrift staat open voor belanghebbenden die: </text:p>
            <text:list text:style-name="id1-3-2-1-1-12">
              <text:list-item text:style-override="id1-3-2-1-1-12-1">
                <text:number>•</text:number>
                <text:p text:style-name="al">tijdig tegen het ontwerpbesluit hun zienswijze naar voren hebben gebracht bij het college; </text:p>
              </text:list-item>
              <text:list-item text:style-override="id1-3-2-1-1-12-2">
                <text:number>•</text:number>
                <text:p text:style-name="al">aantonen dat zij redelijkerwijs niet in staat zijn geweest hun zienswijze bij het college naar voren te brengen;</text:p>
              </text:list-item>
              <text:list-item text:style-override="id1-3-2-1-1-12-3">
                <text:number>•</text:number>
                <text:p text:style-name="al">tegen de wijzigingen in het definitieve besluit</text:p>
              </text:list-item>
            </text:list>
            <text:p text:style-name="common-al"/>
            <text:p text:style-name="common-al">Het besluit treedt in werking nadat de termijn voor het indienen van een beroepschrift is verstreken. Het indienen van een beroepsschrift schorst de werking van het besluit niet. </text:p>
            <text:p text:style-name="common-al">Mocht er een belang zijn dat het besluit niet in werking treedt, dan kan er een voorlopige voorziening worden gevraagd bij de voorzieningenrechter van de rechtbank. Wanneer een voorlopige voorziening wordt aangevraagd binnen een termijn van zes weken treedt het besluit pas in werking nadat over het verzoek een beslissing is genomen. </text:p>
            <text:p text:style-name="common-al">Het beroepsschrift moet zijn ondertekend en moet ten minste bevatten de naam en adres van de indiener, de dagtekening, een omschrijving van het besluit waartegen het beroep is gericht en de gronden (motivering) van het beroep. </text:p>
            <text:p text:style-name="tussenkopcur">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4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24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24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o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LoWalderstraat30-OV41</meta:user-defined>
    <meta:user-defined meta:name="OVERHEIDop.Ruimtelijkeplannen/DC.type">omgevingsvergunning met planafwijking</meta:user-defined>
    <dc:language>nl</dc:language>
    <meta:user-defined meta:name="OVERHEID.EPSG28992/DC.spatial">225165.551 464299.92</meta:user-defined>
    <meta:user-defined meta:name="DC.title">Definitief besluit omgevingsvergunning uitgebreide procedure Walderstraat 30 Lochem</meta:user-defined>
    <meta:user-defined meta:name="OVERHEID.PostcodeHuisnummer/OVERHEIDop.postcodeHuisnummer">7241BJ 30</meta:user-defined>
    <meta:user-defined meta:name="OVERHEIDop.straatnaam">Walderstraat</meta:user-defined>
    <meta:user-defined meta:name="OVERHEIDop.woonplaats">Lochem</meta:user-defined>
    <meta:user-defined meta:name="DCTERMS.W3CDTF/DCTERMS.available">2020-05-27</meta:user-defined>
    <meta:user-defined meta:name="DCTERMS.W3CDTF/OVERHEIDop.jaargang">2020</meta:user-defined>
    <meta:user-defined meta:name="OVERHEIDop.publicationIssue">28242</meta:user-defined>
    <meta:user-defined meta:name="OVERHEIDop.StcrtID/DC.identifier">stcrt-2020-28242</meta:user-defined>
    <meta:user-defined meta:name="OVERHEIDop.versieInformatie"/>
  </office:meta>
</office:document-meta>
</file>