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41</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9 mei 2020, kenmerk 2020-2493024/IT2015496, houdende de verlenging van het verlenen van toestemming voor het afleveren van een geneesmiddel zonder handelsvergunning in Nederland vanwege een tekort van TetaQuin 250 IE, oplossing voor injectie (RVG 17058)</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 van TetaQuin 250 IE, oplossing voor injectie (RVG 17058)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ifm">Bij besluit van 14 september 2018, kenmerk 2018-2171324 / IT2015496 (stcrt-2018-52973)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Tetanus Gamma 250 IU/ml, oplossing voor injectie, afkomstig uit Italië,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TetaQuin 250 IE, oplossing voor injectie (RVG 17058)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verleend tot en met 12 december 2018, bij besluit van 26 november 2018, kenmerk 2018-2206912/IT2015496 (stcrt-2018-67849), verlengd tot en met 12 maart 2019, bij besluit van 5 maart 2019, kenmerk 2019-2253044/IT2015496 (stcrt-2019-13664) verlengd tot en met 12 juni 2019, bij besluit van 11 juni 2019, kenmerk 2019-2305912 (stcrt-2019-33267) verlengd tot en met 12 september 2019, bij besluit van 10 september 2019, kenmerk 2019-2357049/IT2015496 (stcrt-2019-51259) verlengd tot en met 12 december 2019, bij besluit van 9 december 2019, kenmerk 2019-2422954/IT2015496 (stcrt-2019-68337) verlengd tot en met 12 maart 2020 en ten slotte bij besluit van 12 maart 2020, kenmerk 2020-2465172/IT2015496 (stcrt-2020-16017) verlengd tot en met 4 juni 2020.</text:p>
      <text:p text:style-name="ifm_p_mt.3.7mm_ifm">De eerdere toestemming is verleend onder de volgende voorwaarden:</text:p>
      <text:p text:style-name="ifm_p_indent.-5mm_mleft.5mm_ifm">•<text:tab/>in nadere afstemming met het College ter Beoordeling van Geneesmiddelen (CBG) is deze toestemming van toepassing voor de indicatie: postexpositie profylaxe (onmiddellijke profylaxe na verwondingen waarbij de kans op tetanus bestaat, bij patiënten die niet adequaat gevaccineerd zijn, bij patiënten van wie de immuunstatus niet zeker is en bij patiënten met ernstige deficiëntie van de antilichaamproductie) en behandeling van klinisch manifeste tetanus;</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TetaQuin 250 IE, oplossing voor injectie (RVG 17058) weer voldoende voorradig zal zijn voor groothandelaren of apothekers teneinde in de behoeften van patiënten te kunnen voorzien. Mede op grond daarvan besluit de inspectie dat de toestemming onder dezelfde voorwaarden vooralsnog wordt verlengd tot en met uiterlijk donderdag 27 augustus 2020. Dit besluit heeft daarom betrekking op de periode tot en met donderdag 27 augustus 2020.</text:p>
      <text:p text:style-name="ifm_p_font.italic_mt.3.7mm_ifm">De Inspectie Gezondheidszorg en Jeugd,<text:line-break/>namens deze,<text:line-break/><text:line-break/>M.A.W.<text:s/>Eckenhausen<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241</text:span><text:tab/>27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241</text:span><text:tab/>27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19 mei 2020, kenmerk 2020-2493024/IT2015496, houdende de verlenging van het verlenen van toestemming voor het afleveren van een geneesmiddel zonder handelsvergunning in Nederland vanwege een tekort van TetaQuin 250 IE, oplossing voor injectie (RVG 17058)</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82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24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szorg en Jeugd van 19 mei 2020, kenmerk 2020-2493024/IT2015496, houdende de verlenging van het verlenen van toestemming voor het afleveren van een geneesmiddel zonder handelsvergunning in Nederland vanwege een tekort van TetaQuin 250 IE, oplossing voor injectie (RVG 17058)</meta:user-defined>
    <meta:user-defined meta:name="DCTERMS.alternative"/>
    <meta:user-defined meta:name="DCTERMS.W3CDTF/DCTERMS.available">2020-05-27</meta:user-defined>
    <meta:user-defined meta:name="OVERHEIDop.Ruimtelijkplan/OVERHEIDop.bekendmakingBetreffendePlan"/>
  </office:meta>
</office:document-meta>
</file>