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37</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ASR Nederland N.V, Rijksdienst voor Identiteitsgegevens</text:h>
      <text:p text:style-name="ifm_p_font.italic_mt.7.4mm_ifm">Datum 20 mei 2020</text:p>
      <text:p text:style-name="ifm_p_font.italic_ifm">Kenmerk 2020-0000207838</text:p>
      <text:p text:style-name="ifm_p_mt.3.7mm_ifm">In het verzoek van 3 april 2020, 2020-0000221727, heeft ASR Nederland N.V. verzocht om autorisatie voor de systematische verstrekking van gegevens uit de basisregistratie personen in verband met de uitvoering van de Pensioenwet voor zover het werkzaamheden betreft met betrekking tot arbeidsongeschiktheidspensioenen.</text:p>
      <text:p text:style-name="ifm_p_mt.3.7mm_ifm">Gelet op de artikelen 3.1 en 3.3 van de Wet basisregistratie personen persoonsgegevens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verzekeraar:</text:span> ASR Nederland N.V.;</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Rijksdienst voor Identiteitsgegevens:</text:span> de Rijksdienst voor Identiteitsgegevens van het Ministerie van Binnenlandse Zaken en Koninkrijksrelaties;</text:p>
      <text:p text:style-name="ifm_p_ifm">l.  <text:span text:style-name="ifm_span_font.italic_ifm">arbeidsongeschiktheidspensioen:</text:span> het arbeidsongeschiktheidspensioen, bedoeld in artikel 1 van de Pensioenwet;</text:p>
      <text:p text:style-name="ifm_p_ifm">m.  <text:span text:style-name="ifm_span_font.italic_ifm">pensioenaanspraak:</text:span> de pensioenaanspraak, bedoeld in artikel 1 van de Pensioenwet;</text:p>
      <text:p text:style-name="ifm_p_ifm">n.  <text:span text:style-name="ifm_span_font.italic_ifm">pensioenrecht:</text:span> het recht op een arbeidsongeschiktheidspensioen.</text:p>
      <text:h text:style-name="ifm_p_font.italic_mt.5.08mm_page.keep-with-next_ifm" text:outline-level="4">Paragraaf<text:s/>2.<text:s/>De verstrekking van gegevens op verzoek aan de verzekeraar</text:h>
      <text:h text:style-name="ifm_p_font.bold_mt.5.08mm_page.keep-with-next_ifm" text:outline-level="2">Artikel<text:s/>2<text:s/></text:h>
      <text:p text:style-name="ifm_p_mt.4.23mm_indent.-7mm_mleft.7mm_ifm">1.<text:tab/>Aan de verzekeraar wordt op zijn verzoek een gegeven verstrekt dat is vermeld op de persoonslijst van een ingeschrevene, indien het een gegeven betreft dat is opgenomen in de bijlage bij dit besluit.</text:p>
      <text:p text:style-name="ifm_p_mt.3.7mm_indent.-7mm_mleft.7mm_ifm">2.<text:tab/>De verzekeraar verzoekt slechts om een gegeven dat is opgenomen in de bijlage, indien de verstrekking van gegevens noodzakelijk is voor de uitvoering van de Pensioenwet voor zover het werkzaamheden betreft met betrekking tot het arbeidsongeschiktheidspensioen.</text:p>
      <text:p text:style-name="ifm_p_mt.3.7mm_indent.-7mm_mleft.7mm_ifm">3.<text:tab/>Onverminderd het bepaalde in het tweede lid verzoekt de verzekeraar slechts om een gegeven, indien het verzoek gericht is op de verstrekking van gegevens over een ingeschrevene of diens gemachtigde die ten opzichte van de verzekeraar een pensioenaanspraak of een pensioenrecht heeft.</text:p>
      <text:p text:style-name="ifm_p_mt.3.7mm_indent.-7mm_mleft.7mm_ifm">4.<text:tab/>Aan de verzekeraar worden geen gegevens verstrekt, indien een of meer van de gegevens waarvan de verzekeraar bij zijn verzoek gebruik heeft gemaakt, niet is opgenomen in de bijlage bij dit besluit.</text:p>
      <text:h text:style-name="ifm_p_font.italic_mt.5.08mm_page.keep-with-next_ifm" text:outline-level="4">Paragraaf<text:s/>3.<text:s/>Overige verstrekkingen aan de verzekeraar</text:h>
      <text:h text:style-name="ifm_p_font.bold_mt.5.08mm_page.keep-with-next_ifm" text:outline-level="2">Artikel<text:s/>3<text:s/></text:h>
      <text:p text:style-name="ifm_p_mt.4.23mm_indent.-7mm_mleft.7mm_ifm">1.<text:tab/>Indien een verstrekking aan de verzekeraar op grond van dit besluit een gegeven betreft dat op juistheid wordt of is onderzocht, bevat de verstrekking naast dit gegeven tevens de gegevens over dat onderzoek.</text:p>
      <text:p text:style-name="ifm_p_mt.3.7mm_indent.-7mm_mleft.7mm_ifm">2.<text:tab/>De verstrekking van gegevens aan de verzekeraar die op grond van dit besluit plaatsvindt, bevat geen gegeven waarbij “indicatie onjuist dan wel strijdigheid met de openbare orde” is vermeld.</text:p>
      <text:p text:style-name="ifm_p_mt.3.7mm_indent.-7mm_mleft.7mm_ifm">3.<text:tab/>Indien aan de verzekeraa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verzekeraa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verzekeraar;</text:p>
      <text:p text:style-name="ifm_p_indent.-7mm_mleft.14mm_ifm">b.<text:tab/>de regelgeving ten aanzien van de taak of de wijze van uitvoering van de taak van de verzekeraar;</text:p>
      <text:p text:style-name="ifm_p_indent.-7mm_mleft.14mm_ifm">c.<text:tab/>de gegevens uit de basisregistratie personen die noodzakelijk zijn voor de uitvoering van de taak van de verzekeraar.</text:p>
      <text:h text:style-name="ifm_p_font.bold_mt.5.08mm_page.keep-with-next_ifm" text:outline-level="2">Artikel<text:s/>5<text:s/></text:h>
      <text:p text:style-name="ifm_p_mt.4.23mm_ifm">Het besluit van de Minister van Binnenlandse Zaken en Koninkrijksrelaties van 17 januari 2014 met kenmerk 2014-0000028326, wordt ingetrokken.</text:p>
      <text:h text:style-name="ifm_p_font.bold_mt.5.08mm_page.keep-with-next_ifm" text:outline-level="2">Artikel<text:s/>6<text:s/></text:h>
      <text:p text:style-name="ifm_p_mt.4.23mm_ifm">Dit besluit treedt in werking met ingang van 1 juni 2020.</text:p>
      <text:p text:style-name="ifm_p_mt.3.7mm_ifm">Het besluit en de bijlage bij het besluit worden gepubliceerd in de Staatscourant.</text:p>
      <text:p text:style-name="ifm_p_font.italic_mt.3.7mm_ifm">
                  ’s-Gravenhage,
                   20 mei 2020,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k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85.10</text:p>
          </table:table-cell>
          <table:table-cell table:style-name="table.cell.top.pleft.pright">
            <text:p text:style-name="text.cell.8.5.left">Ingangsdatum geldigheid met betrekking tot de elementen van de categorie Verblijfplaats</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h text:style-name="ifm_p_font.bold_mt.5.08mm_page.keep-with-next_ifm" text:outline-level="5">3.<text:s/>ASR Nederland N.V.</text:h>
      <text:p text:style-name="ifm_p_mt.4.23mm_ifm">Dit besluit is een autorisatiebesluit dat is genomen ten behoeve van ASR Nederland N.V. (in deze toelichting genoemd: de verzekeraar).</text:p>
      <text:p text:style-name="ifm_p_mt.3.7mm_ifm">De verzekeraar is ingevolge artikel 39 van het Besluit BRP aangewezen als derde die in aanmerking komt voor de systematische gegevensverstrekking uit de basisregistratie personen. De verzekeraar is een pensioenuitvoerder in de zin van de Pensioenwet, die polissen over arbeidsongeschiktheidspensioenen afsluit.</text:p>
      <text:h text:style-name="ifm_p_font.bold-italic_mt.5.08mm_page.keep-with-next_ifm" text:outline-level="6">3.1<text:s/>Taken verzekeraar</text:h>
      <text:p text:style-name="ifm_p_mt.4.23mm_ifm">De taak van de verzekeraar is onder meer het uitkeren van een geldsom bij arbeidsongeschiktheid van de verzekerde op grond van een afspraak tussen werkgever en werknemer, waarvoor de werkgever een verzekering (polis) heeft afgesloten bij de verzekeraar. Ook na beëindiging van de verzekering kan het recht op arbeidsongeschiktheidspensioen blijven bestaan.</text:p>
      <text:p text:style-name="ifm_p_ifm">Verder moet de verzekeraar op verschillende momenten de verzekerde op de hoogte stellen van de inhoud van zijn arbeidsongeschiktheidspensioen. Hierbij valt onder meer te denken aan het versturen van een zogenaamde startbrief aan de verzekerde, het informeren van de verzekerde over een wijziging in de pensioenovereenkomst en de mogelijkheid om het gewijzigde pensioenreglement op te vragen (artikel 21 Pensioenwet) en het jaarlijks versturen van een pensioenoverzicht aan de verzekerde (artikel 38 Pensioenwet). Bij eventuele premieachterstand van de werkgever wordt de verzekerde daarvan op de hoogte gesteld (artikel 29 Pensioenwet). Ten slotte verstrekt de verzekeraar aan de verzekerde informatie bij beëindiging van de deelneming (artikel 39 Pensioenwet).</text:p>
      <text:h text:style-name="ifm_p_font.bold-italic_mt.5.08mm_page.keep-with-next_ifm" text:outline-level="6">3.2.<text:s/>Wijze van verstrekken aan de verzekeraar</text:h>
      <text:p text:style-name="ifm_p_mt.4.23mm_ifm">De verzekeraar heeft ten behoeve van de uitvoering van de hiervoor beschreven taken (zie 3.1) systematische gegevensverstrekking nodig uit de basisregistratie personen ter aanvulling of actualisering van de gegevens die de verzekeraar van de werkgever heeft ontvangen.</text:p>
      <text:p text:style-name="ifm_p_mt.3.7mm_ifm">De verzekeraar mag op verzoek gegevens opvragen uit de basisregistratie personen. Het betreft de gegevens die zijn opgenomen in de bijlage bij dit besluit. Uitsluitend de in deze bijlage vermelde gegevens kunnen – op verzoek van de verzekeraar – aan de verzekeraar verstrekt worden.</text:p>
      <text:p text:style-name="ifm_p_ifm">Tot de doelgroep van de verzekeraar behoort uitsluitend de verzekerde zelf en zijn eventuele gemachtigde. Niet tot de doelgroep behoren partners, ex-partners, nabestaanden en slapers.</text:p>
      <text:p text:style-name="ifm_p_ifm">De verzekeraar beperkt zijn vragen om persoonsgegevens tot de persoonslijst van de ingeschrevene die als verzekerde een pensioenaanspraak (recht op een nog niet ingegaan pensioen) of een pensioenrecht (recht op een ingegaan pensioen) heeft ten opzichte van de verzekeraar. Voorts ontvangt de verzekeraar gegevens voor het onderzoeken of de ingeschrevene als verzekerde een pensioenaanspraak of een pensioenrecht heeft.</text:p>
      <text:p text:style-name="ifm_p_ifm">Ten slotte mag de verzekeraar bevragen in verband met de informatieverplichting richting de verzekerde die de Pensioenwet op verschillende plaatsen voorschrijft.</text:p>
      <text:h text:style-name="ifm_p_font.bold-italic_mt.5.08mm_page.keep-with-next_ifm" text:outline-level="6">3.3.<text:s/>Toelichting te verstrekken gegevens</text:h>
      <text:p text:style-name="ifm_p_mt.4.23mm_ifm">De verzekeraar gebruikt het burgerservicenummer om koppelingen aan te leggen tussen de verschillende verstrekkingen die uit de basisregistratie personen worden ontvangen.</text:p>
      <text:p text:style-name="ifm_p_mt.3.7mm_ifm">De verzekeraar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verzekeraar heeft tevens de mogelijkheid het gegeven Indicatie geheim (07.70.10) op te vragen. Met dit gegeven wordt aangeduid of een ingeschrevene de gemeente heeft verzocht om zijn of haar gegevens niet te verstrekken aan bepaalde derden. Indien dit het geval is, kan de verzekeraa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ifm">De gegevens Land adres buitenland, Datum aanvang adres buitenland, Regel 1 adres buitenland, Regel 2 adres buitenland en Regel 3 adres buitenland (08.13.10, 08.13.20, 08.13.30, 18.13.40 en 08.13.50) zijn gegevens van niet-ingezetenen. De verstrekking van deze gegevens is noodzakelijk om de niet-ingezetenen in het buitenland te kunnen traceren.</text:p>
      <text:p text:style-name="ifm_p_mt.3.7mm_ifm">De historische verblijfplaatsgegevens buitenland (58.13.10, 58.13.20, 58.13.30, 58.13.40 en 58.13.50) zijn gegevens van niet- ingezetenen.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4.<text:s/>Inlichtingenplicht</text:h>
      <text:p text:style-name="ifm_p_mt.4.23mm_ifm">Teneinde de autorisatie actueel te houden dient de verzekeraa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verzekeraa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verzekeraar.</text:p>
      <text:h text:style-name="ifm_p_font.bold_mt.5.08mm_page.keep-with-next_ifm" text:outline-level="5">5.<text:s/>Bijzonderheden</text:h>
      <text:p text:style-name="ifm_p_mt.4.23mm_ifm">Alle lopende pensioenverplichtingen en uitkeringen van de deelnemers van voormalig Generali schadeverzekering maatschappij N.V. zijn overgebracht naar ASR N.V. Voor de uitvoering van deze taken ten aanzien van deze doelgroep is het voor ASR N.V. noodzakelijk om tijdelijk op grond van deze autorisatie de gegevens uit de basisregistratie personen te bevragen.</text:p>
      <text:p text:style-name="ifm_p_mt.3.7mm_ifm">ASR N.V. maakt voor de uitvoering van de arbeidsongeschiktheidspensioen ten aanzien van zijn eigen doelgroep gebruik van een separate autorisatie 819501 voor de verstrekking van persoonsgegevens uit de basisregistratie personen.</text:p>
      <text:h text:style-name="ifm_p_font.bold_mt.5.08mm_page.keep-with-next_ifm" text:outline-level="5">6.<text:s/>Wijzigingen</text:h>
      <text:p text:style-name="ifm_p_mt.4.23mm_ifm">Met dit besluit wordt het autorisatiebesluit van 17 januari 2014 met kenmerk 2014-0000028326, ingetrokken. De reden voor deze intrekking is dat Generali Nederland N.V. deel uitmaakt van ASR Nederland N.V. Daarnaast dient ASR N.V. tijdelijk gebruik te maken van deze autorisatie voor de uitvoering van bovengenoemde taken voor de deelnemers van voormalig Generali schadeverzekering maatschappij N.V.</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237</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237</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ASR Nederland N.V,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28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23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ASR Nederland N.V, Rijksdienst voor Identiteitsgegevens</meta:user-defined>
    <meta:user-defined meta:name="DCTERMS.W3CDTF/DCTERMS.available">2020-06-02</meta:user-defined>
  </office:meta>
</office:document-meta>
</file>