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Lisserdijk 569, 2165 AL Lisserbroek, Vastgoed Nationaal B.V., het afwijken van de bestemming ten behoeve van een woonfunctie op de kadastrale locatie gemeente Haarlemmermeer, sectie G, perceelnummer 4007, zaak 8813062, OLO-nummer: 4212307</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zijn zienswijzen ingediend tegen de ontwerpbeschikking. De beschikking is niet gewijzigd ten opzichte van het eerder gepubliceerde ontwerp.</text:p>
            <text:p text:style-name="common-al"/>
            <text:p text:style-name="common-al">
            <text:span text:style-name="nadrukvet">Inzage</text:span>
          </text:p>
            <text:p text:style-name="common-al">De beschikking en de bijbehorende stukken liggen met ingang van de dag na publicatie gedurende zes weken ter inzage op <text:a xlink:href="https://loket.odnzkg.nl/" xlink:type="simple">loket.odnzkg.nl</text:a> onder bekendmakingen en bij de gemeente Haarlemmermeer (op afspraak via 0900-1852), Raadhuisplein 1 te Hoofddorp. </text:p>
            <text:p text:style-name="common-al"/>
            <text:p text:style-name="common-al">In verband met sluiting van overheidsgebouwen als gevolg van de Corona-epidemie kan het zijn dat stukken die ter inzage zijn gelegd niet ter plaatse kunnen worden ingezien. De stukken zullen daarom desgewenst, op verzoek digitaal worden toegestuurd. U kunt contact opnemen met de gemeente over alternatieve mogelijkheden van inzien. Wilt u stukken digitaal ontvangen of heeft u vragen dan kunt u gebruik maken van het contactformulier op loket.odnzkg.nl of telefonisch contact opnemen met tel. 088-567 0200.</text:p>
            <text:p text:style-name="common-al"/>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 </text:p>
            <text:p text:style-name="common-al"/>
            <text:p text:style-name="common-al">Vermeld in uw beroepschrift altijd de datum, uw naam, adres, handtekening en de reden(en) waarom u beroep instelt. Stuur ook een kopie van dit besluit mee en vermeld het referentienummer/kenmerk van dit besluit. </text:p>
            <text:p text:style-name="common-al"/>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instellen van beroep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98</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198</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198</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99232.64 474759.395</meta:user-defined>
    <meta:user-defined meta:name="DC.title">Verleende omgevingsvergunning (uitgebreide procedure), Lisserdijk 569, 2165 AL Lisserbroek, Vastgoed Nationaal B.V., het afwijken van de bestemming ten behoeve van een woonfunctie op de kadastrale locatie gemeente Haarlemmermeer, sectie G, perceelnummer 4007, zaak 8813062, OLO-nummer: 4212307</meta:user-defined>
    <meta:user-defined meta:name="OVERHEID.PostcodeHuisnummer/OVERHEIDop.postcodeHuisnummer">2165AL 569</meta:user-defined>
    <meta:user-defined meta:name="OVERHEIDop.straatnaam">Lisserdijk</meta:user-defined>
    <meta:user-defined meta:name="OVERHEIDop.woonplaats">Lisserbroek</meta:user-defined>
    <meta:user-defined meta:name="DCTERMS.W3CDTF/DCTERMS.available">2020-05-28</meta:user-defined>
    <meta:user-defined meta:name="DCTERMS.W3CDTF/OVERHEIDop.jaargang">2020</meta:user-defined>
    <meta:user-defined meta:name="OVERHEIDop.publicationIssue">28198</meta:user-defined>
    <meta:user-defined meta:name="OVERHEIDop.StcrtID/DC.identifier">stcrt-2020-28198</meta:user-defined>
    <meta:user-defined meta:name="OVERHEIDop.versieInformatie"/>
  </office:meta>
</office:document-meta>
</file>