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oppertweg Melderslo Ontwerp-Bestemmingsplan 28-05-2020</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bestemmingsplan “Koppertweg” (NL.IMRO.1507.MLKOPPERTWEGONG-BPO1).</text:p>
            <text:p text:style-name="common-al">Burgemeester en wethouders van Horst aan de Maas maken ter voldoening aan het bepaalde in artikel 3.8 en 6.14 van de Wet ruimtelijke ordening bekend, dat het ontwerp bestemmingsplan  (NL.IMRO.1507.MLKOPPERTWEGONG-BPO1) ter inzage ligt.</text:p>
            <text:p text:style-name="common-al">De gemeente Horst aan de Maas is voornemens om woningbouw te realiseren ter plaatse van het voormalige jeugdhuis aan de Koppertweg 15 in Melderslo. Op deze locatie worden zes woningen mogelijk gemaakt. De gewenste ontwikkeling is binnen het vigerende bestemmingsplan ‘Maaskernen’ niet mogelijk. Om de ontwikkeling mogelijk te maken is onderhavig bestemmingsplan opgesteld.</text:p>
            <text:p text:style-name="common-al">
            <text:span text:style-name="nadrukvet">Ter inzage</text:span>
          </text:p>
            <text:p text:style-name="common-al">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De stukken kunnen ook geraadpleegd worden op de gemeentelijke website <text:a xlink:href="http://www.horstaandemaas.nl" xlink:type="simple">www.horstaandemaas.nl</text:a> en via www.ruimtelijkeplannen.nl </text:p>
            <text:p text:style-name="common-al">
            <text:span text:style-name="nadrukvet">Zienswijzen</text:span>
          </text:p>
            <text:p text:style-name="common-al">Iedereen kan gedurende genoemde termijn van 6 weken schriftelijk of mondeling zienswijzen indienen bij het gemeentebestuur. Wij ontvangen uw zienswijze bij voorkeur schriftelijk. </text:p>
            <text:p text:style-name="common-al">Zienswijzen kunnen gericht worden aan:</text:p>
            <text:p text:style-name="common-al">De gemeenteraad van Horst aan de Maas</text:p>
            <text:p text:style-name="common-al">t.a.v. team Omgeving</text:p>
            <text:p text:style-name="common-al">Postbus 6005</text:p>
            <text:p text:style-name="common-al">5960 AA Horst</text:p>
            <text:p text:style-name="common-al">(onder vermelding van: "Zienswijze ontwerp-bestemmingsplan “Koppertweg Melderslo”)</text:p>
            <text:p text:style-name="common-al">
            <text:span text:style-name="nadrukvet">Meer informatie</text:span>
          </text:p>
            <text:p text:style-name="common-al">Deze informatie is ook terug te vinden op <text:a xlink:href="http://www.horstaandemaas.nl" xlink:type="simple">www.horstaandemaas.nl</text:a> (zie bekendmakingen). Voor meer informatie kunt u ook terecht bij team Omgeving, tel. (077)477 97 77. </text:p>
            <text:p text:style-name="common-al">Ook kunt u met dezelfde afdeling een afspraak maken voor het indienen van mondelinge zienswijzen, tot drie werkdagen vóór de afloop van de termijn van de terinzagelegging.</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28 mei 2020</text:p>
            <text:p text:style-name="common-al">Burgemeester en wethouders van Horst aan de Maas, </text:p>
            <text:p text:style-name="common-al">R.F.I. Palmen, burgemeester</text:p>
            <text:p text:style-name="common-al">Drs. J. van der Noordt MMO,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95</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195</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195</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orst aan de Ma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7.MLKOPPERTWEGONG-BPO1</meta:user-defined>
    <meta:user-defined meta:name="OVERHEIDop.Ruimtelijkeplannen/DC.type">bestemmingsplan</meta:user-defined>
    <dc:language>nl</dc:language>
    <meta:user-defined meta:name="OVERHEID.Gemeente/DC.spatial">Horst aan de Maas</meta:user-defined>
    <meta:user-defined meta:name="OVERHEID.EPSG28992/DC.spatial">203769 386098</meta:user-defined>
    <meta:user-defined meta:name="DC.title">Koppertweg Melderslo Ontwerp-Bestemmingsplan 28-05-2020</meta:user-defined>
    <meta:user-defined meta:name="OVERHEID.PostcodeHuisnummer/OVERHEIDop.postcodeHuisnummer">5962AL 15</meta:user-defined>
    <meta:user-defined meta:name="OVERHEIDop.straatnaam">Koppertweg</meta:user-defined>
    <meta:user-defined meta:name="OVERHEIDop.woonplaats">Melderslo</meta:user-defined>
    <meta:user-defined meta:name="DCTERMS.W3CDTF/DCTERMS.available">2020-05-28</meta:user-defined>
    <meta:user-defined meta:name="OVERHEIDop.externeBijlage">1. Regels OBP Koppertweg.pdf|exb-2020-26230</meta:user-defined>
    <meta:user-defined meta:name="OVERHEIDop.externeBijlage">2. Toelichting OBP Koppertweg.pdf|exb-2020-26231</meta:user-defined>
    <meta:user-defined meta:name="OVERHEIDop.externeBijlage">3. Verbeelding Koppertweg.pdf|exb-2020-26232</meta:user-defined>
    <meta:user-defined meta:name="OVERHEIDop.externeBijlage">4. bodemonderzoek Koppertweg.pdf|exb-2020-26233</meta:user-defined>
    <meta:user-defined meta:name="OVERHEIDop.externeBijlage">5. Akoestisch onderzoek Koppertweg.pdf|exb-2020-26234</meta:user-defined>
    <meta:user-defined meta:name="OVERHEIDop.externeBijlage">6. Flora en fauna Koppertweg.pdf|exb-2020-26235</meta:user-defined>
    <meta:user-defined meta:name="OVERHEIDop.externeBijlage">7. AERIUS_notitie Koppertweg.pdf|exb-2020-26236</meta:user-defined>
    <meta:user-defined meta:name="OVERHEIDop.externeBijlage">8. Archeologisch rapport Koppertweg.pdf|exb-2020-26237</meta:user-defined>
    <meta:user-defined meta:name="DCTERMS.W3CDTF/OVERHEIDop.jaargang">2020</meta:user-defined>
    <meta:user-defined meta:name="OVERHEIDop.publicationIssue">28195</meta:user-defined>
    <meta:user-defined meta:name="OVERHEIDop.StcrtID/DC.identifier">stcrt-2020-28195</meta:user-defined>
    <meta:user-defined meta:name="OVERHEIDop.versieInformatie"/>
  </office:meta>
</office:document-meta>
</file>