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1077, Oostzijde 224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1077: het bouwen van een gebouw met 2 appartementen, Oostzijde 224 te Zaandam</text:p>
            <text:p text:style-name="common-al"/>
            <text:p text:style-name="common-al">Inzage: het ontwerpbesluit ligt 6 weken ter inzage, vanaf ma. 25 mei 2020 t/m ma. 6 juni 2020 in het stadhuis, Stadhuisplein 100, Zaandam. Het ontwerpbesluit is ook in te zien op www.zaanstad.nl, zoekterm: bekendmakingen. Wilt u stukken in papieren vorm inzien, vult u dan het contactformulier op <text:a xlink:href="http://www.zaanstad.nl/" xlink:type="simple">www.zaanstad.nl</text:a> in. Er wordt dan contact met u opgenomen. 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9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1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1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1077-0001</meta:user-defined>
    <meta:user-defined meta:name="OVERHEIDop.referentienummer">O20191077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6482.889 496151.333</meta:user-defined>
    <meta:user-defined meta:name="DC.title">Voornemen omgevingsvergunning O20191077, Oostzijde 224 te Zaandam</meta:user-defined>
    <meta:user-defined meta:name="OVERHEID.PostcodeHuisnummer/OVERHEIDop.postcodeHuisnummer">1502BP 234</meta:user-defined>
    <meta:user-defined meta:name="OVERHEIDop.straatnaam">Oostzijde</meta:user-defined>
    <meta:user-defined meta:name="OVERHEIDop.woonplaats">Zaan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28193</meta:user-defined>
    <meta:user-defined meta:name="OVERHEIDop.StcrtID/DC.identifier">stcrt-2020-28193</meta:user-defined>
    <meta:user-defined meta:name="OVERHEIDop.versieInformatie"/>
  </office:meta>
</office:document-meta>
</file>