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Bornsestraat 64 Saasveld” en ontwerp-beeldkwaliteitsplan “Rood voor roo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Bornsestraat 64 Saasveld”</text:p>
            <text:p text:style-name="common-al">Het ontwerp-bestemmingsplan maakt het mogelijk om de rood voor rood regeling toe te passen aan de Bornsestraat 64 te Saasveld. Op het perceel wordt landschap ontsierende bebouwing gesloopt, geïnvesteerd in ruimtelijke kwaliteit en een extra woning gerealiseerd.</text:p>
            <text:p text:style-name="tussenkopcur">Ter inzage</text:p>
            <text:p text:style-name="common-al">Het papieren exemplaar van het ontwerp-bestemmingsplan ligt met ingang van 29 mei 2020 tot en met 9 juli 2020 voor een ieder ter inzage. Als u de stukken wilt inzien, verzoeken wij u om daarvoor eerst telefonisch een afspraak te maken met de receptie. U kunt het plan ook digitaal inzien op de landelijke website <text:a xlink:href="http://www.ruimtelijkeplannen.nl/" xlink:type="simple">www.ruimtelijkeplannen.nl</text:a>. Op deze website is het plan te raadplegen met behulp van het adres of met het planidentificatienummer NL.IMRO.1774.BUIBPBORNSESTR64-OW01. Het plan is eveneens digitaal in te zien via de gemeentelijke website <text:a xlink:href="https://www.dinkelland.nl/ruimtelijke-plannen" xlink:type="simple">www.dinkelland.nl/ruimtelijke-plannen</text:a>.</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e heer B. Prins van het organisatieonderdeel Fysieke leefomgeving via het telefoonnummer 0541-854100. Ook voor vragen of nadere informatie kunt u met deze persoon contact opnemen.</text:p>
            <text:p text:style-name="common-al"/>
            <text:p text:style-name="common-al">Burgemeester en wethouders maken tevens bekend dat ter inzage ligt:</text:p>
            <text:p text:style-name="tussenkopcur">Het ontwerp-beeldkwaliteitsplan “Rood voor rood”.</text:p>
            <text:p text:style-name="common-al">In het gemeentelijk welstandsbeleid is nog geen rekening gehouden met de nieuwe functie van het gebied.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text:p>
            <text:p text:style-name="common-al"/>
            <text:p text:style-name="common-al">Het beeldkwaliteitsplan beschrijft wenselijke verschijningsvormen en materialisering van de te bouwen gebouwen door criteria te geven voor typologie, volume, detaillering en materiaal- en kleurgebruik. </text:p>
            <text:p text:style-name="tussenkopcur">Ter inzage</text:p>
            <text:p text:style-name="common-al">Het ontwerp-beeldkwaliteitsplan ligt gelijktijdig met het ontwerp-bestemmingsplan ter inzage van 29 mei 2020 tot en met 9 juli 2020. Als u de stukken wilt inzien, verzoeken wij u om daarvoor eerst telefonisch een afspraak te maken met de receptie. Ook is het beeldkwaliteitsplan te raadplegen via <text:a xlink:href="https://www.dinkelland.nl/ruimtelijke-plannen" xlink:type="simple">www.dinkelland.nl/ruimtelijke-plannen</text:a>. </text:p>
            <text:p text:style-name="tussenkopcur">Inspraak </text:p>
            <text:p text:style-name="common-al">Tijdens bovengenoemde termijn van ter inzagelegging kan een ieder mondeling of schriftelijk een inspraakreactie naar voren brengen tegen het ontwerp-beeldkwaliteitsplan. Schriftelijke inspraakreacties moeten worden gericht aan de gemeenteraad, postbus 11, 7590 AA Denekamp en dienen voor het einde van de termijn te worden ingediend dan wel per post te zijn bezorgd. Mondelinge inspraakreacties kunt u binnen bovengenoemde termijn indienen nadat u daarvoor een afspraak heeft gemaakt met de heer B. Prins van het organisatieonderdeel Fysieke leefomgeving via het telefoonnummer 0541-854100. Ook voor vragen of nadere informatie kunt u met deze persoon contact opnemen.</text:p>
            <text:p text:style-name="common-al"/>
            <text:p text:style-name="common-al">Burgemeester en wethouders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42</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142</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142</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in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BUIBPBORNSESTR64-OW01</meta:user-defined>
    <meta:user-defined meta:name="OVERHEIDop.Ruimtelijkeplannen/DC.type">bestemmingsplan</meta:user-defined>
    <dc:language>nl</dc:language>
    <meta:user-defined meta:name="OVERHEID.Gemeente/DC.spatial">Dinkelland</meta:user-defined>
    <meta:user-defined meta:name="OVERHEID.EPSG28992/DC.spatial">249789 482654</meta:user-defined>
    <meta:user-defined meta:name="DC.title">Gemeente Dinkelland - Ontwerp-bestemmingsplan “Bornsestraat 64 Saasveld” en ontwerp-beeldkwaliteitsplan “Rood voor rood”</meta:user-defined>
    <meta:user-defined meta:name="OVERHEID.PostcodeHuisnummer/OVERHEIDop.postcodeHuisnummer">7597NG 64</meta:user-defined>
    <meta:user-defined meta:name="OVERHEIDop.straatnaam">Bornsestraat</meta:user-defined>
    <meta:user-defined meta:name="OVERHEIDop.woonplaats">Saasveld</meta:user-defined>
    <meta:user-defined meta:name="DCTERMS.W3CDTF/DCTERMS.available">2020-05-28</meta:user-defined>
    <meta:user-defined meta:name="DCTERMS.W3CDTF/OVERHEIDop.jaargang">2020</meta:user-defined>
    <meta:user-defined meta:name="OVERHEIDop.publicationIssue">28142</meta:user-defined>
    <meta:user-defined meta:name="OVERHEIDop.StcrtID/DC.identifier">stcrt-2020-28142</meta:user-defined>
    <meta:user-defined meta:name="OVERHEIDop.versieInformatie"/>
  </office:meta>
</office:document-meta>
</file>