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5-18  Bernadottelaan, Zuidwest, Gehandicaptenparkeerplaats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420848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de parkeerdruk rondom het winkelcentrum Kanaleneiland dermate hoog is dat het veelvuldig voorkomt dat minder valide autobestuurders hun auto niet in de buurt van de ingang van het winkelcentrum kunnen parkeren;</text:p>
            <text:p text:style-name="common-al">
            <text:span text:style-name="nadrukvet">dat</text:span>
          </text:p>
            <text:p text:style-name="common-al">met deze verkeermaatregel minder valide autobestuurders in de gelegenheid gesteld worden om in de directe nabijheid van de ingang van het winkelcentrum hun auto te kunnen parkeren;</text:p>
            <text:p text:style-name="common-al">
            <text:span text:style-name="nadrukvet">dat</text:span>
          </text:p>
            <text:p text:style-name="common-al">om te voorkomen dat deze parkeerplaatsen langdurig bezet blijven, er een maximum parkeerduur van 2 uur vastgesteld is;  </text:p>
            <text:p text:style-name="common-al">
            <text:span text:style-name="nadrukvet">dat</text:span>
          </text:p>
            <text:p text:style-name="common-al">met deze verkeersmaatregel het gelijkswaardigheidsbeginsel nageleefd wordt; </text:p>
            <text:p text:style-name="common-al">
            <text:span text:style-name="nadrukvet">dat</text:span>
          </text:p>
            <text:p text:style-name="common-al">dat het voor bestuurders zonder gehandicaptenparkeerkaart het niet meer mogelijk is om hier te kunnen parkeren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3 me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Zuidwest</text:span>
          </text:p>
            <text:p text:style-name="common-al">
            <text:span text:style-name="nadrukvet">Bernadottelaan</text:span>
            <text:span text:style-name="nadrukvet"/>(ter hoogte van de kruising met de Eisenhowerlaan, bij de ingang van het winkelcentrum; </text:p>
            <text:p text:style-name="common-al">wegvak: tussen de Eisenhowerlaan en Van Starkenborghhof/Trumanlaan)</text:p>
            <text:p text:style-name="common-al">Vaststellen: Gehandicaptenparkeerplaats (E6) met OB504 en het onderbord “Max 2 uur”</text:p>
            <text:p text:style-name="common-al"/>
            <text:p text:style-name="common-al"/>
            <text:p text:style-name="common-al"/>
            <text:p text:style-name="common-al">Utrecht, 18 me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> C. van Dorp</text:span>
            <text:span text:style-name="nadrukcur">-Emmink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 <text:span text:style-name="nadrukvet">22 me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r.kottenhagenspin@utrecht.nl).</text:p>
            <text:p text:style-name="common-al">Vindt u het besluit om bepaalde reden onjuist?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niet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2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1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1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E6 met OB504 en OB "Max 2 uur" - Bernadottelaan (thv de kruising met de Eisenhowerlaan, bij de ingang van het winkelcentrum)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420848</meta:user-defined>
    <meta:user-defined meta:name="OVERHEIDop.verkeersbordcode">E6</meta:user-defined>
    <dc:language>nl</dc:language>
    <meta:user-defined meta:name="OVERHEID.EPSG28992/DC.spatial">134914.127 454174.446</meta:user-defined>
    <meta:user-defined meta:name="DC.title">2020-05-18  Bernadottelaan, Zuidwest, Gehandicaptenparkeerplaats, Verkeersmaatregelen Gemeente Utrecht</meta:user-defined>
    <meta:user-defined meta:name="OVERHEID.PostcodeHuisnummer/OVERHEIDop.postcodeHuisnummer">3527GB 66</meta:user-defined>
    <meta:user-defined meta:name="OVERHEIDop.straatnaam">Bernadottelaan</meta:user-defined>
    <meta:user-defined meta:name="OVERHEIDop.woonplaats">Utrecht</meta:user-defined>
    <meta:user-defined meta:name="DCTERMS.W3CDTF/DCTERMS.available">2020-05-22</meta:user-defined>
    <meta:user-defined meta:name="OVERHEIDop.StcrtID/DC.identifier">stcrt-2020-28125</meta:user-defined>
    <meta:user-defined meta:name="OVERHEIDop.externeBijlage">Bernadottelaan aanzicht locatie|exb-2020-26177</meta:user-defined>
    <meta:user-defined meta:name="DCTERMS.W3CDTF/OVERHEIDop.jaargang">2020</meta:user-defined>
    <meta:user-defined meta:name="OVERHEIDop.publicationIssue">28125</meta:user-defined>
    <meta:user-defined meta:name="OVERHEIDop.versieInformatie"/>
  </office:meta>
</office:document-meta>
</file>