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66319-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ossenburchkade</text:span>: aanwijzing van een oplaadlocatie voor elektrische voertuigen. </text:p>
            <text:p text:style-name="al"/>
            <text:p text:style-name="al">Op de Vossenburchkade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op de Vossenburchkade al een oplaadlocatie is aangewezen bij verkeersbesluit nummer 1031530-2017, welke is oplaadlocatie al enige tijd in gebruik is;</text:p>
            <text:p text:style-name="common-al"/>
            <text:p text:style-name="common-al">dat in verband met de toenemende vraag naar oplaadmogelijkheden van elektrische rijders uit de buurt en het hoge verbruik van de reeds aanwezige oplaadpaal, een extra oplaadlocatie noodzakelijk is;</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Vossenburchkade,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8 mei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text:p>
            <text:p text:style-name="common-al">27 mei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ossenburch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6319-2020</meta:user-defined>
    <meta:user-defined meta:name="DCTERMS.abstract">Op de Vossenburchkade worden twee parkeervakken aangewezen als (mogelijk) oplaadpunt voor elektrische auto’s.</meta:user-defined>
    <meta:user-defined meta:name="OVERHEIDop.verkeersbordcode">E4</meta:user-defined>
    <dc:language>nl</dc:language>
    <meta:user-defined meta:name="OVERHEID.EPSG28992/DC.spatial">108989.766 447820.692</meta:user-defined>
    <meta:user-defined meta:name="DC.title">Verkeersbesluit nummer 1266319-2020</meta:user-defined>
    <meta:user-defined meta:name="OVERHEID.PostcodeHuisnummer/OVERHEIDop.postcodeHuisnummer">2805PC 69</meta:user-defined>
    <meta:user-defined meta:name="OVERHEIDop.straatnaam">Vossenburchkade</meta:user-defined>
    <meta:user-defined meta:name="OVERHEIDop.woonplaats">Gouda</meta:user-defined>
    <meta:user-defined meta:name="DCTERMS.W3CDTF/DCTERMS.available">2020-05-27</meta:user-defined>
    <meta:user-defined meta:name="OVERHEIDop.StcrtID/DC.identifier">stcrt-2020-28112</meta:user-defined>
    <meta:user-defined meta:name="OVERHEIDop.externeBijlage">locatietekening|exb-2020-26146</meta:user-defined>
    <meta:user-defined meta:name="DCTERMS.W3CDTF/OVERHEIDop.jaargang">2020</meta:user-defined>
    <meta:user-defined meta:name="OVERHEIDop.publicationIssue">28112</meta:user-defined>
    <meta:user-defined meta:name="OVERHEIDop.versieInformatie"/>
  </office:meta>
</office:document-meta>
</file>