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GENTSEVAART 8 TE KAPELL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het parkeerterrein ten zuiden van het perceel Gentsevaart 8 te Kapellebrug. Kadastraal bekend HTN00, sectie S nummers 1028 en 1464. NL.IMRO.0677.pbKapelGentsev8-000V</text:p>
            <text:p text:style-name="common-al">U kunt de aanvraag, het besluit en de bijbehorende stukken inzien van 21 mei tot en met 2 juli 2020. U dient hiervoor een afspraak te maken met 14-0114.</text:p>
            <text:p text:style-name="common-al">Tegen dit besluit kunt u op basis van artikel 6:8 lid 4 van de Algemene wet bestuursrecht van 22 mei tot en met 2 juli 2020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0 mei 2020</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ul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2653.52 364001.84</meta:user-defined>
    <meta:user-defined meta:name="DC.title">OMGEVINGSVERGUNNING EN VERKLARING VAN GEEN BEDENKINGEN GENTSEVAART 8 TE KAPELLEBRUG.</meta:user-defined>
    <meta:user-defined meta:name="OVERHEID.PostcodeHuisnummer/OVERHEIDop.postcodeHuisnummer">4565EV 8</meta:user-defined>
    <meta:user-defined meta:name="OVERHEIDop.straatnaam">Gentsevaart</meta:user-defined>
    <meta:user-defined meta:name="OVERHEIDop.woonplaats">Kapellebrug</meta:user-defined>
    <meta:user-defined meta:name="DCTERMS.W3CDTF/DCTERMS.available">2020-05-20</meta:user-defined>
    <meta:user-defined meta:name="DCTERMS.W3CDTF/OVERHEIDop.jaargang">2020</meta:user-defined>
    <meta:user-defined meta:name="OVERHEIDop.publicationIssue">28107</meta:user-defined>
    <meta:user-defined meta:name="OVERHEIDop.StcrtID/DC.identifier">stcrt-2020-28107</meta:user-defined>
    <meta:user-defined meta:name="OVERHEIDop.versieInformatie"/>
  </office:meta>
</office:document-meta>
</file>