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ntwerp-omgevingsvergunning en weigering ontwerp-verklaring van geen bedenkingen supermarkt Dertien Aprilstraat 46 i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zij het voornemen hebben een omgevingsvergunning bedoeld als in de Wet algemene bepalingen omgevingsrecht (Wabo) te weigeren voor de aanleg en/of bouw en het gebruik van een supermarkt ter plaatse van het perceel aan de Dertien Aprilstraat 46 in Oosterwolde, kadastraal bekend als gemeente Oosterwolde, sectie C, nummer 3700, nummer 4048 en nummer 4049. De omgevingsvergunning heeft besluitnummer OV-2019-9556.</text:p>
            <text:p text:style-name="tussenkopcur">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9 april 2020 heeft de raad het afgeven van een ontwerp-verklaring van geen bedenkingen geweigerd. </text:p>
            <text:p text:style-name="common-al">Op grond van artikel 2.20a Wabo betekent dit dat burgemeester en wethouders de omgevingsvergunning moeten weigeren.</text:p>
            <text:p text:style-name="tussenkopcur">
            <text:span text:style-name="nadrukvet">Terinzagelegging</text:span>
          </text:p>
            <text:p text:style-name="common-al">De weigering van de ontwerp-omgevingsvergunning met bijlagen (o.a. ruimtelijke onderbouwing) en de weigering van de ontwerp-verklaring van geen bedenkingen liggen vanaf vrijdag 22 mei 2020 tot en met donderdag 2 juli 2020 ter inzage op het gemeentehuis.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Het ontwerpbestemmingsplan is verder digitaal raadpleegbaar en beschikbaar via de landelijke website <text:a xlink:href="http://www.ruimtelijkplannen.nl/viewer" xlink:type="simple">www.ruimtelijkplannen.nl/viewer</text:a>.<text:span text:style-name="nadrukvet"/></text:p>
            <text:p text:style-name="tussenkopcur">
            <text:span text:style-name="nadrukvet">Zienswijze</text:span>
            <text:span text:style-name="nadrukvet">indienen</text:span>
          </text:p>
            <text:p text:style-name="common-al">Tijdens de periode van de terinzagelegging kan iedereen, bij voorkeur schriftelijk, een onderbouwde zienswijze indienen op de ontwerp-omgevingsvergunning en/of de ontwerp-verklaring van geen bedenkingen. </text:p>
            <text:p text:style-name="common-al">
            <text:span text:style-name="nadrukcur">Zienswijze op de weigering van de ontwerp-omgevingsvergunning</text:span>
          </text:p>
            <text:p text:style-name="common-al">Een schriftelijke zienswijze op de weigering van de ontwerp-omgevingsvergunning kunt u richten aan het college van burgemeester en wethouders, Postbus 38, 8431 LE Oosterwolde, onder vermelding van het besluitnummer en zaaknummer OV-2019-9556. </text:p>
            <text:p text:style-name="common-al">
            <text:span text:style-name="nadrukcur">Z</text:span>
            <text:span text:style-name="nadrukcur">ienswijze op de weigering van de ontwerp-verklaring van geen bedenkingen</text:span>
          </text:p>
            <text:p text:style-name="common-al">Een schriftelijke zienswijze op de weigering van de ontwerp-verklaring van geen bedenkingen kunt u richten aan de gemeenteraad van de gemeente Ooststellingwerf, Postbus 38, 8431 LE Oosterwolde, onder vermelding van het besluitnummer en zaaknummer OV-2019-9556.</text:p>
            <text:p text:style-name="common-al">
            <text:span text:style-name="nadrukcur">Zienswijze op zowel de ontwerp-omgevingsvergunning als de ontwerp-verklaring van geen bedenkingen</text:span>
          </text:p>
            <text:p text:style-name="common-al">U kunt uiteraard ook één zienswijze indienen op zowel de ontwerp-omgevingsvergunning als de ontwerp-verklaring van geen bedenkingen. Deze kunt u richten aan het college van burgemeester en wethouders, Postbus 38, 8431 LE Oosterwolde, onder vermelding van het besluitnummer en zaaknummer OV-2019-9556. </text:p>
            <text:p text:style-name="last-al">U kunt in deze periode ook mondeling een zienswijze indienen. Hiervoor kunt u een afspraak maken door te bellen naar 14 0516. Om verspreiding van het Coronavirus tegen te gaan vragen wij u uitdrukkelijk om bij voorkeur schriftelijk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2019-9556</meta:user-defined>
    <meta:user-defined meta:name="OVERHEIDop.Vergunningen/DC.type">omgevingsvergunningen</meta:user-defined>
    <dc:language>nl</dc:language>
    <meta:user-defined meta:name="OVERHEID.EPSG28992/DC.spatial">216212.858 556074.221</meta:user-defined>
    <meta:user-defined meta:name="DC.title">Weigering ontwerp-omgevingsvergunning en weigering ontwerp-verklaring van geen bedenkingen supermarkt Dertien Aprilstraat 46 in Oosterwolde</meta:user-defined>
    <meta:user-defined meta:name="OVERHEID.PostcodeHuisnummer/OVERHEIDop.postcodeHuisnummer">8431EX 24</meta:user-defined>
    <meta:user-defined meta:name="OVERHEIDop.straatnaam">Houtwal</meta:user-defined>
    <meta:user-defined meta:name="OVERHEIDop.woonplaats">Oosterwolde</meta:user-defined>
    <meta:user-defined meta:name="DCTERMS.W3CDTF/DCTERMS.available">2020-05-20</meta:user-defined>
    <meta:user-defined meta:name="DCTERMS.W3CDTF/OVERHEIDop.jaargang">2020</meta:user-defined>
    <meta:user-defined meta:name="OVERHEIDop.publicationIssue">28100</meta:user-defined>
    <meta:user-defined meta:name="OVERHEIDop.StcrtID/DC.identifier">stcrt-2020-28100</meta:user-defined>
    <meta:user-defined meta:name="OVERHEIDop.versieInformatie"/>
  </office:meta>
</office:document-meta>
</file>