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 Verleende uitgebreide omgevingsvergunning brandveilig gebruik Wagenpad 10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3434 </text:p>
            <text:p text:style-name="common-al">Plangebied: Wagenpad 10, 1775 RJ Middenmeer </text:p>
            <text:p text:style-name="common-al">Doel plan: brandveilig gebruik van twee logiesaccomodaties voor totaal 80 tijdelijke werknemers </text:p>
            <text:p text:style-name="common-al">Datum publicatie: 20 mei 2020 </text:p>
            <text:p text:style-name="common-al"/>
            <text:p text:style-name="common-al">
            <text:span text:style-name="nadrukvet"/>
          </text:p>
            <text:p text:style-name="common-al">
            <text:span text:style-name="nadrukvet">Ter inzage</text:span>
          </text:p>
            <text:p text:style-name="common-al">De stukken liggen met ingang van 22 me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3434 </meta:user-defined>
    <meta:user-defined meta:name="OVERHEIDop.Vergunningen/DC.type">omgevingsvergunningen</meta:user-defined>
    <dc:language>nl</dc:language>
    <meta:user-defined meta:name="OVERHEID.EPSG28992/DC.spatial">132927.439 532765.841</meta:user-defined>
    <meta:user-defined meta:name="DC.title">Hollands Kroon - week 21 - Verleende uitgebreide omgevingsvergunning brandveilig gebruik Wagenpad 10 in Middenmeer</meta:user-defined>
    <meta:user-defined meta:name="OVERHEID.PostcodeHuisnummer/OVERHEIDop.postcodeHuisnummer">1775RJ 10</meta:user-defined>
    <meta:user-defined meta:name="OVERHEIDop.straatnaam">Wagenpad</meta:user-defined>
    <meta:user-defined meta:name="OVERHEIDop.woonplaats">Middenmeer</meta:user-defined>
    <meta:user-defined meta:name="DCTERMS.W3CDTF/DCTERMS.available">2020-05-20</meta:user-defined>
    <meta:user-defined meta:name="DCTERMS.W3CDTF/OVERHEIDop.jaargang">2020</meta:user-defined>
    <meta:user-defined meta:name="OVERHEIDop.externeBijlage">beschikking |exb-2020-26132</meta:user-defined>
    <meta:user-defined meta:name="OVERHEIDop.publicationIssue">28098</meta:user-defined>
    <meta:user-defined meta:name="OVERHEIDop.StcrtID/DC.identifier">stcrt-2020-28098</meta:user-defined>
    <meta:user-defined meta:name="OVERHEIDop.versieInformatie"/>
  </office:meta>
</office:document-meta>
</file>