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87</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11 februari 2020, onder nummer 1305088154, is de vreemdeling Miguel Francisco Melo Parra, geboren op 4 oktober 1979, nationaliteit: Chileense, met toepassing van artikel 66a, eerste lid, aanhef en onder b,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Justitie en Veiligheid, d.d. 14 mei 2020, onder nummer 2894685978, is de vreemdeling Daud Khan Kakar, geboren op 19 april 1991, nationaliteit: Afgh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4 mei 2020, onder nummer 2896847958, is de vreemdeling Lusine Arshakyan, geboren op 21 januari 1973, nationaliteit: Oekraïe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30 maart 2020, onder nummer 2841316260, is de vreemdeling Ugur Ugurlu, geboren op 8 juli 1974, nationaliteit: Tur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8 mei 2020, onder nummer 2819656304, is de vreemdeling Obaidullah Ahmadzai, geboren op 1 januari 1993, nationaliteit: Afgh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5 mei 2020, onder nummer 2894327414, is de vreemdeling Mohamed Basha, geboren op 24 juli 1999, nationaliteit: Lib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4 mei 2020, onder nummer 2896057520, is de vreemdeling Taha Bakkali, geboren op 16 maart 2001, van Marokkaa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5 mei 2020, onder nummer 2896594075, is de vreemdeling Bedjet Mamudovski, geboren op 23 maart 1985, nationaliteit: Burger v Rep. Noord-Macedonië,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5 mei 2020, onder nummer 2896590583, is de vreemdeling Salvet Mamudovska, geboren op 11 november 1994, nationaliteit: Burger v Rep. Noord-Macedonië,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5 mei 2020, onder nummer 2820321078, is de vreemdeling Alseni Sila, geboren op 1 augustus 1999, nationaliteit: Guin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5 mei 2020, onder nummer 2895347123, is de vreemdeling Mohamed Chekkal, geboren op 19 juli 1993, van Marokkaa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6 mei 2020, onder procesnummer 2497690 met V-nummer: 2896921610, is de vreemdeling Lin, Hongquan, geboren op 15 december 1999, nationaliteit: Chine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16 mei 2020, onder procesnummer 2497660 met V-nummer: 2897292790, is de vreemdeling Izmestseu, Yauhen, geboren op 04 maart 1973, nationaliteit: Belarussisch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16 mei 2020, onder procesnummer 2497674 met V-nummer: 2897292014, is de vreemdeling Nugroho, Muhammad Wisnu, geboren op 01 januari 1995, nationaliteit: Indones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6 mei 2020, onder procesnummer 2497693 met V-nummer: 2897297326, is de vreemdeling Ribeiro Rosa, Cristiano, geboren op 20 mei 1982, nationaliteit: Brazil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24 maart 2020, onder nummer 2836981837, is de vreemdeling Mohammad Hasan Hussein Abu Assi, geboren op 17 maart 1975, nationaliteit: Jordaans,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2 mei 2020, onder nummer 2865489670, is de vreemdeling Khaled Abdullatif Fars Jabr, geboren op 18 mei 1971, nationaliteit: Staatloos,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8 mei 2020, onder nummer 2895015491, is de vreemdeling Ibrahim Barbar, geboren op 1 januari 1980, nationaliteit: Syr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8 mei 2020, onder nummer 2895089725, is de vreemdeling Mohamed Ali, geboren op 2 januari 1994, nationaliteit: Somal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087</text:span><text:tab/>20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087</text:span><text:tab/>20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8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08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0-05-20</meta:user-defined>
  </office:meta>
</office:document-meta>
</file>