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0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Infrastructuur en Waterstaat, van 18 mei 2020, nr. IENW/BSK-2020/83940 houdende vaststelling van het subsidieplafond op grond van de Subsidieregeling VeiligheidNL voor het jaar 2020</text:h>
      <text:p text:style-name="ifm_p_mt.3.7mm_ifm">De Staatssecretaris van Infrastructuur en Waterstaat,</text:p>
      <text:p text:style-name="ifm_p_mt.3.7mm_ifm">Gelet op artikel 8, eerste lid, van het Kaderbesluit subsidies I en M en artikel 4, tweede lid, van de Subsidieregeling VeiligheidNL;</text:p>
      <text:p text:style-name="ifm_p_mt.3.7mm_indent.0mm_ifm">BESLUIT:</text:p>
      <text:h text:style-name="ifm_p_font.bold_mt.5.08mm_page.keep-with-next_ifm" text:outline-level="2">Enig<text:s/>artikel</text:h>
      <text:p text:style-name="ifm_p_mt.4.23mm_ifm">Het subsidieplafond, bedoeld in artikel 4, tweede lid, van de Subsidieregeling VeiligheidNL wordt voor de periode vanaf 1 juni 2020 tot en met 31 december 2020 vastgesteld op € 95.000,– voor het doen van onderzoek en € 105.000,– voor het geven van voorlichting.</text:p>
      <text:p text:style-name="ifm_p_mt.3.7mm_ifm">Dit besluit zal in de Staatscourant worden geplaatst.</text:p>
      <text:p text:style-name="ifm_p_font.italic_mt.3.7mm_ifm">De Staatssecretaris van Infrastructuur en Waterstaat,<text:line-break/>S. van<text:s/>Veldhoven-van der 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28076</text:span><text:tab/>27 me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28076</text:span><text:tab/>27 me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Staatssecretaris van Infrastructuur en Waterstaat, van 18 mei 2020, nr. IENW/BSK-2020/83940 houdende vaststelling van het subsidieplafond op grond van de Subsidieregeling VeiligheidNL voor het jaar 2020</dc:title>
    <meta:user-defined meta:name="OVERHEIDop.Staatscourant/DC.type">Besluiten van algemene strekking</meta:user-defined>
    <meta:user-defined meta:name="OVERHEID.Ministerie/DC.creator">Ministerie van Infrastructuur en Waterstaat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28076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2807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DC.source">artikel 8, eerste lid, van het Kaderbesluit subsidies I en M en artikel 4, tweede lid, van de Subsidieregeling VeiligheidNL</meta:user-defined>
    <meta:user-defined meta:name="DC.title">Besluit van de Staatssecretaris van Infrastructuur en Waterstaat, van 18 mei 2020, nr. IENW/BSK-2020/83940 houdende vaststelling van het subsidieplafond op grond van de Subsidieregeling VeiligheidNL voor het jaar 2020</meta:user-defined>
    <meta:user-defined meta:name="DCTERMS.alternative"/>
    <meta:user-defined meta:name="DCTERMS.W3CDTF/OVERHEIDop.datumOndertekening">2020-05-18</meta:user-defined>
    <meta:user-defined meta:name="DCTERMS.W3CDTF/DCTERMS.available">2020-05-27</meta:user-defined>
    <meta:user-defined meta:name="OVERHEIDop.Ruimtelijkplan/OVERHEIDop.bekendmakingBetreffendePlan"/>
  </office:meta>
</office:document-meta>
</file>