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treding Apeldoorn tot de Euregi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peldoorn maakt op grond van artikel 26, tweede en derde lid, van de Wet gemeenschappelijke regelingen bekend dat de raad en het college besloten hebben om lid te worden van de Euregio Rijn Waal. </text:p>
            <text:p text:style-name="common-al">De Euregio is een grensoverschrijdend samenwerkingsverband tussen gemeenten en openbare lichamen in  Nederland en  Noordrijn-Westfalen en Nedersaksen in Duitsland met als doel de samenwerking te bevorderen op het gebied van vele terreinen zoals de economische ontwikkeling, verkeer, ruimtelijke ordening, cultuur, recreatie en milieubehoud.</text:p>
            <text:p text:style-name="common-al">De Euregio is gebaseerd op artikel 3 van het Verdrag van Anholt en artikel 8, eerste lid,, van de Wet gemeenschappelijke regelingen. </text:p>
            <text:p text:style-name="last-al">Dit besluit treedt een dag na deze bekendmaking in werking en werkt terug tot 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Apeldoor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OVERHEIDop.referentienummer">568</meta:user-defined>
    <meta:user-defined meta:name="DCTERMS.abstract">Dit besluit treedt een dag na deze bekendmaking in werking en werkt terug tot 6 juni 2019.</meta:user-defined>
    <meta:user-defined meta:name="DCTERMS.alternative">Toetreding Apeldoorn tot de Euregio</meta:user-defined>
    <dc:language>nl</dc:language>
    <meta:user-defined meta:name="OVERHEID.Gemeente/DC.spatial">Apeldoorn</meta:user-defined>
    <meta:user-defined meta:name="DC.title">Toetreding Apeldoorn tot de Euregio</meta:user-defined>
    <meta:user-defined meta:name="DCTERMS.W3CDTF/DCTERMS.available">2020-05-20</meta:user-defined>
    <meta:user-defined meta:name="DCTERMS.W3CDTF/OVERHEIDop.jaargang">2020</meta:user-defined>
    <meta:user-defined meta:name="OVERHEIDop.publicationIssue">28040</meta:user-defined>
    <meta:user-defined meta:name="OVERHEIDop.StcrtID/DC.identifier">stcrt-2020-28040</meta:user-defined>
    <meta:user-defined meta:name="OVERHEIDop.versieInformatie"/>
  </office:meta>
</office:document-meta>
</file>