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21 - Ontwerpweigering uitgebreide omgevingsvergunning voor de bouw van een woning Waardpolderhoofdweg 31 in Wieringerwa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</text:p>
            <text:p text:style-name="common-al">Grondslag: buitenplanse afwijking (artikel 2.12, lid 1 onder a, sub 3)</text:p>
            <text:p text:style-name="common-al">Onderwerp: ontwerpweigering uitgebreide omgevingsvergunning Z-266953</text:p>
            <text:p text:style-name="common-al">Plangebied: Waardpolderhoofdweg 31, 1766 EB Wieringerwaard </text:p>
            <text:p text:style-name="common-al">Doel plan: bouwen van een woning</text:p>
            <text:p text:style-name="common-al">Datum publicatie: 20 mei 2020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ontwerpweigering uitgebreide omgevingsvergunning ligt met ingang van 22 mei 2020 gedurende zes weken ter inzage. De ontwerpweigering uitgebreide omgevingsvergunning is als bijlage bij deze publicatie gevoegd. U kunt tevens de ontwerpweigering uitgebreide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Zienswijzen</text:span>
            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weigering omgevingsvergunning Waardpolderhoofdweg 31, 1766 EB Wieringerwaard.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cur">Mondeling</text:span>
          </text:p>
            <text:p text:style-name="common-al">Voor een mondelinge zienswijze kunt u een afspraak maken met Team Vergunningen via telefoonnummer 088 – 321 5000. U kunt hiervoor tot en met 3 juli 2020 een afspraak maken. Van de mondelinge zienswijze wordt een verslag gemaakt.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03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03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03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266953</meta:user-defined>
    <meta:user-defined meta:name="OVERHEIDop.Vergunningen/DC.type">omgevingsvergunningen</meta:user-defined>
    <dc:language>nl</dc:language>
    <meta:user-defined meta:name="OVERHEID.EPSG28992/DC.spatial">121731.621 535144.665</meta:user-defined>
    <meta:user-defined meta:name="DC.title">Hollands Kroon - week 21 - Ontwerpweigering uitgebreide omgevingsvergunning voor de bouw van een woning Waardpolderhoofdweg 31 in Wieringerwaard</meta:user-defined>
    <meta:user-defined meta:name="OVERHEID.PostcodeHuisnummer/OVERHEIDop.postcodeHuisnummer">1766EB 31</meta:user-defined>
    <meta:user-defined meta:name="OVERHEIDop.straatnaam">Waardpolderhoofdweg</meta:user-defined>
    <meta:user-defined meta:name="OVERHEIDop.woonplaats">Wieringerwaard</meta:user-defined>
    <meta:user-defined meta:name="DCTERMS.W3CDTF/DCTERMS.available">2020-05-20</meta:user-defined>
    <meta:user-defined meta:name="DCTERMS.W3CDTF/OVERHEIDop.jaargang">2020</meta:user-defined>
    <meta:user-defined meta:name="OVERHEIDop.externeBijlage">ontwerpweigering |exb-2020-26069</meta:user-defined>
    <meta:user-defined meta:name="OVERHEIDop.publicationIssue">28034</meta:user-defined>
    <meta:user-defined meta:name="OVERHEIDop.StcrtID/DC.identifier">stcrt-2020-28034</meta:user-defined>
    <meta:user-defined meta:name="OVERHEIDop.versieInformatie"/>
  </office:meta>
</office:document-meta>
</file>