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gehandicaptenparkeerplaats ter hoogte van Julianaweg 105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eerder een verzoek is ingediend voor een individuele gehandicaptenparkeerplaats voor of nabij zijn/haar woning op de Julianaweg te Volendam;</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middels een verkeersbesluit met nr. 63962 d.d. 20 november 2019 een individuele gehandicaptenparkeerplaats op de Julianaweg ter hoogte van huisnummer 105 is ingesteld;</text:p>
            <text:p text:style-name="considerans.al">dat het aanleggen van een dergelijk parkeerplaats op de Julianaweg ter hoogte van huisnummer 105 bezwaren opleverde bij de omwonende;</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het verkeersbesluit met nr. 63962 d.d. 20 november 2019 voor de gehandicaptenparkeerplaats op de Julianaweg ter hoogte van huisnummer 105 in te trekken en daarbij de gehandicaptenparkeerplaats op te heffen door het verwijderen van het bord E6 uit bijlage 1 van het Reglement Verkeersregels en Verkeertekens 1990 (RVV 1990) inclusief onderbord met kenteken PF-218-F</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Het verkeersbesluit met nr. 63962 d.d. 20 november 2019 inzake een gehandicaptenparkeerplaats op de Julianaweg ter hoogte van huisnummer 105 te Volendam in te trekken;</text:p>
                <text:p text:style-name="al">De gehandicaptenparkeerplaats op te heffen door het verwijderen van het bord E6 uit bijlage 1 van het Reglement Verkeersregels en Verkeerstekens 1990 (RVV 1990) inclusief onderbord met kenteken PF-218-F.</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8-5-2020</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trekken verkeersbesluit gehandicaptenparkeerplaats - Julianaweg ter hoogte van huisnummer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an het verkeersbesluit inzake gehandicaptenparkeerplaats aan de Julianaweg ter hoogte van huisnummer 105 te Volendam.</meta:user-defined>
    <meta:user-defined meta:name="OVERHEIDop.verkeersbordcode">E6</meta:user-defined>
    <dc:language>nl</dc:language>
    <meta:user-defined meta:name="OVERHEID.EPSG28992/DC.spatial">133683.814 501158.26</meta:user-defined>
    <meta:user-defined meta:name="DC.title">Intrekken verkeersbesluit gehandicaptenparkeerplaats ter hoogte van Julianaweg 105 te Volendam</meta:user-defined>
    <meta:user-defined meta:name="OVERHEID.PostcodeHuisnummer/OVERHEIDop.postcodeHuisnummer">1131DG 105</meta:user-defined>
    <meta:user-defined meta:name="OVERHEIDop.straatnaam">Julianaweg</meta:user-defined>
    <meta:user-defined meta:name="OVERHEIDop.woonplaats">Volendam</meta:user-defined>
    <meta:user-defined meta:name="DCTERMS.W3CDTF/DCTERMS.available">2020-05-20</meta:user-defined>
    <meta:user-defined meta:name="OVERHEIDop.StcrtID/DC.identifier">stcrt-2020-28024</meta:user-defined>
    <meta:user-defined meta:name="DCTERMS.W3CDTF/OVERHEIDop.jaargang">2020</meta:user-defined>
    <meta:user-defined meta:name="OVERHEIDop.publicationIssue">28024</meta:user-defined>
    <meta:user-defined meta:name="OVERHEIDop.versieInformatie"/>
  </office:meta>
</office:document-meta>
</file>