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intrekking van de Regeling afleggen eed of belofte rijksambtenaren Rechtspraak en de Regeling overeenkomstige toepassing rechtspositionele regelingen</text:h>
      <text:p text:style-name="ifm_p_mt.3.7mm_ifm">De Raad voor de Rechtspraak,</text:p>
      <text:p text:style-name="ifm_p_mt.3.7mm_ifm">Gelet op:</text:p>
      <text:p text:style-name="ifm_p_indent.-5mm_mleft.5mm_ifm">–<text:tab/>artikel 1, vierde lid, van het Besluit uitoefening rechtspositionele bevoegdheden gerechtsambtenaren en ambtenaren bureau Raad voor de rechtspraak;</text:p>
      <text:p text:style-name="ifm_p_mt.3.7mm_ifm">Gehoord de centrales van overheidspersoneel in het Georganiseerd Overleg Raad voor de rechtspraak</text:p>
      <text:p text:style-name="ifm_p_mt.3.7mm_indent.0mm_ifm">Besluit:</text:p>
      <text:h text:style-name="ifm_p_font.bold_mt.5.08mm_page.keep-with-next_ifm" text:outline-level="2">Artikel<text:s/>1<text:s/></text:h>
      <text:p text:style-name="ifm_p_mt.4.23mm_ifm">De Regeling afleggen eed of belofte rijksambtenaren Rechtspraak wordt ingetrokken.</text:p>
      <text:h text:style-name="ifm_p_font.bold_mt.5.08mm_page.keep-with-next_ifm" text:outline-level="2">Artikel<text:s/>2<text:s/></text:h>
      <text:p text:style-name="ifm_p_mt.4.23mm_ifm">De Regeling overeenkomstige toepassing rechtspositionele regelingen wordt ingetrokken.</text:p>
      <text:h text:style-name="ifm_p_font.bold_mt.5.08mm_page.keep-with-next_ifm" text:outline-level="2">Artikel<text:s/>3<text:s/></text:h>
      <text:p text:style-name="ifm_p_mt.4.23mm_ifm">Dit besluit treedt in werking met ingang van de dag na plaatsing in de Staatscourant en werkt terug tot en met 1 januari 2020.</text:p>
      <text:p text:style-name="ifm_p_mt.3.7mm_ifm">Dit besluit zal met de toelichting in de Staatscourant worden geplaatst.</text:p>
      <text:p text:style-name="ifm_p_font.italic_mt.3.7mm_ifm">
                  Den Haag,
                   11 december 2019
               </text:p>
      <text:p text:style-name="ifm_p_font.italic_mt.3.7mm_ifm">De Raad voor de rechtspraak<text:line-break/>H.C.<text:s/>Naves<text:line-break/>Voorzitter</text:p>
      <text:h text:style-name="ifm_p_font.bold_mt.5.08mm_page.break-before_ifm" text:outline-level="3">TOELICHTING</text:h>
      <text:h text:style-name="ifm_p_font.bold_mt.5.08mm_page.keep-with-next_ifm" text:outline-level="4">Algemeen</text:h>
      <text:p text:style-name="ifm_p_mt.4.23mm_ifm">Met de Wet normalisering rechtspositie ambtenaren (Wnra) wordt de rechtspositie van ambtenaren zoveel mogelijk gelijk gesteld aan die van werknemers in de private sector, die werkzaam zijn op basis van een arbeidsovereenkomst. De Wnra en bijbehorende uitvoeringsregelgeving geven aanleiding tot het intrekken van een tweetal regelingen: de Regeling afleggen eed of belofte rijksambtenaren Rechtspraak en de Regeling overeenkomstige toepassing rechtspositionele regelingen.</text:p>
      <text:h text:style-name="ifm_p_font.bold-italic_mt.5.08mm_page.keep-with-next_ifm" text:outline-level="5">Artikel 1</text:h>
      <text:p text:style-name="ifm_p_mt.4.23mm_ifm">Met ingang van 1 januari 2020 wordt het afleggen van de eed of belofte door ambtenaren geregeld in artikel 5, lid 1 sub a, van de Ambtenarenwet 2017 en artikel 5 van het Uitvoeringsbesluit Ambtenarenwet 2017. Daarmee vervalt de grondslag voor de Regeling afleggen eed of belofte rijksambtenaren Rechtspraak. Deze regeling wordt daarom ingetrokken.</text:p>
      <text:h text:style-name="ifm_p_font.bold-italic_mt.5.08mm_page.keep-with-next_ifm" text:outline-level="5">Artikel 2</text:h>
      <text:p text:style-name="ifm_p_mt.4.23mm_ifm">De Regeling overeenkomstige toepassing rechtspositionele regelingen was bedoeld als tijdelijke regeling om een hiaat in regelgeving te voorkomen bij de overgang per 2002 van rijksambtenaren van het gezagsbereik van de Minister van Justitie naar de besturen van de organisaties van de Rechtspraak. Deze regeling is al enige tijd uitgewerkt en wordt daarom ingetrokken.</text:p>
      <text:p text:style-name="ifm_p_font.italic_mt.3.7mm_ifm">De Raad voor de rechtspraak<text:line-break/>H.C.<text:s/>Naves<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text:span><text:tab/>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text:span><text:tab/>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intrekking van de Regeling afleggen eed of belofte rijksambtenaren Rechtspraak en de Regeling overeenkomstige toepassing rechtspositionele regelingen</dc:title>
    <meta:user-defined meta:name="OVERHEIDop.Staatscourant/DC.type">Interne regelingen</meta:user-defined>
    <meta:user-defined meta:name="OVERHEIDop.versieInformati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2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meta:user-defined>
    <meta:user-defined meta:name="OVERHEIDop.publicationName">Staatscourant</meta:user-defined>
    <meta:user-defined meta:name="OVERHEID.Organisatietype/OVERHEID.organisationType">rechterlijke macht</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tot intrekking van de Regeling afleggen eed of belofte rijksambtenaren Rechtspraak en de Regeling overeenkomstige toepassing rechtspositionele regelingen</meta:user-defined>
    <meta:user-defined meta:name="DCTERMS.W3CDTF/DCTERMS.available">2020-01-06</meta:user-defined>
  </office:meta>
</office:document-meta>
</file>