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mei 2020, kenmerk 1687653-205139-Z, houdende wijziging van de Regeling zorgverzekering in verband met de opname van het geneesmiddel lenalidomide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21 van Bijlage 0 behorende bij artikel 2.1, onderdeel k, van de Regeling zorgverzekering wordt, onder vervanging van de punt aan het slot van onderdeel e door een puntkomma, een onderdeel toegevoegd, luidende:</text:p>
      <text:section text:style-name="ifm_sect_mleft.5.1mm_ifm" text:name="d15e51">
        <text:p text:style-name="ifm_p_indent.-7mm_mleft.7mm_ifm">f.<text:tab/> tot 1 januari 2022, de toepassing in combinatie met rituximab voor de behandeling van folliculair lymfoom bij volwassenen die eerder behandeld zijn voor folliculair lymfoom graad 1, 2 of 3a.</text:p>
      </text:section>
      <text:h text:style-name="ifm_p_font.bold_mt.5.08mm_page.keep-with-next_ifm" text:outline-level="2">ARTIKEL<text:s/>II<text:s/></text:h>
      <text:p text:style-name="ifm_p_mt.4.23mm_ifm">Deze regeling treedt in werking met ingang van 1 juni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p text:style-name="ifm_p_mt.4.23mm_ifm">Met deze wijziging van de Regeling zorgverzekering (Rzv) is het geneesmiddel lenalidomide voor zover verstrekt voor de toepassing in combinatie met rituximab voor de behandeling van folliculair lymfoom bij volwassenen die eerder behandeld zijn voor folliculair lymfoom graad 1 tot en met 3a per 1 juni 2020 tijdelijk opgenomen in het basispakket van de zorgverzekering in verband met het afsluiten van een financieel arrangement met de leverancier.</text:p>
      <text:h text:style-name="ifm_p_font.bold_mt.5.08mm_page.keep-with-next_ifm" text:outline-level="4">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ndent.0mm_mleft.5mm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Lenalidomide</text:h>
      <text:h text:style-name="ifm_p_font.bold-italic_mt.5.08mm_page.keep-with-next_ifm" text:outline-level="5">Sluisplaatsing</text:h>
      <text:p text:style-name="ifm_p_mt.4.23mm_ifm">Per 12 juni 2019 is het geneesmiddel lenalidomide in de sluis geplaatst voor zover verstrekt in het kader van de behandeling van kanker, met uitzondering van de reeds in het basispakket opgenomen behandelingen (Stcrt. 2019, 31881). Aanleiding voor dat besluit was de positieve opinie van 28 maart 2019 van het Committee for Medicinal Products for Human Use (CHMP) voor de combinatietherapie met bortezomib en dexamethason voor de behandeling van volwassen patiënten met eerder onbehandeld multipel myeloom die niet in aanmerking komen voor transplantatie. Op 13 mei 2019 heeft de Europese Commissie een handelsvergunning verstrekt voor deze nieuwe indicatie. Met de uitsluiting van lenalidomide is voorkomen dat het geneesmiddel voor deze nieuwe indicatie en voor toekomstige indicaties automatisch het basispakket zou instromen. Dit is gedaan op basis van de verwachting dat het totale macrokostenbeslag voor de inzet van lenalidomide bij de nieuwe indicatie en de op korte termijn te verwachten toekomstige indicaties zou kunnen stijgen tot circa € 49 à € 61 miljoen op jaarbasis. Daarom werd lenalidomide voor de nieuwe indicatie en voor toekomstige indicaties uitgesloten van het basispakket.</text:p>
      <text:p text:style-name="ifm_p_mt.3.7mm_ifm">Op 18 december 2019 heeft de Europese Commissie de handelsvergunning van het geneesmiddel lenalidomide uitgebreid voor de toepassing in combinatie met rituximab voor de behandeling van folliculair lymfoom bij volwassenen die eerder behandeld zijn voor folliculair lymfoom graad 1 tot en met 3a. Omdat de sluis van toepassing is op alle nieuwe en toekomstige indicaties voor lenalidomide, was ook deze indicatie-uitbreiding uitgesloten van het basispakket. Op basis van de Horizonscan van het Zorginstituut komen naar verwachting maximaal 10 tot 15 patiënten per jaar met folliculair lymfoom in aanmerking komen voor behandeling met lenalidomide in combinatie met rituximab. Het verwachte macrokostenbeslag voor deze indicatie-uitbreiding bedraagt niet meer dan € 1 miljoen op jaarbasis.</text:p>
      <text:h text:style-name="ifm_p_font.bold-italic_mt.5.08mm_page.keep-with-next_ifm" text:outline-level="5">Advisering Zorginstituut</text:h>
      <text:p text:style-name="ifm_p_mt.4.23mm_ifm">In dit uitzonderlijke geval is advisering door het Zorginstituut niet noodzakelijk geacht en daarom achterwege gelaten. Doorgaans wordt gehecht aan advisering door het Zorginstituut ten behoeve van het vervolg van de sluisprocedure. Vanwege de bijzondere omstandigheden met betrekking tot lenalidomide zou het verkrijgen van een advies over de indicatie-uitbreiding onevenredig veel inspanning en tijd vragen van het Zorginstituut en de leverancier ten opzichte van de naar verwachting beperkte bijdrage van een advies aan het treffen van maatregelen tot beheersing van het financieel risico van de indicatie-uitbreiding dat niet meer dan € 1 miljoen per jaar bedraagt. Dit is niet alleen in absolute zin een gering bedrag, maar ook in verhouding tot het financieel risico van ongeveer € 49 à € 61 miljoen dat aanleiding was om het middel in de sluis te plaatsen. Het is vanwege dit geringe kostenbeslag niet wenselijk patiënten gedurende de tijd die met de advisering door het Zorginstituut zou zijn gemoeid, onnodig lang de verzekerde toegang te onthouden tot deze toepassing van lenalidomide. Het Zorginstituut beoordeelt op dit moment wel de combinatietherapie met bortezomib en dexamethason voor de behandeling van volwassen patiënten met eerder onbehandeld multipel myeloom die niet in aanmerking komen voor transplantatie, waarvan het verwachte macrokostenbeslag kan oplopen tot € 51 miljoen.</text:p>
      <text:p text:style-name="ifm_p_mt.3.7mm_ifm">Op basis van het financieel arrangement dat is overeengekomen met de leverancier zijn er voldoende waarborgen dat bij opname van lenalidomide in het basispakket de uitgaven voor de toepassing in combinatie met rituximab voor de behandeling van folliculair lymfoom bij volwassenen die eerder behandeld zijn voor folliculair lymfoom graad 1 tot en met 3a op een aanvaardbaar niveau blijven en deze inzet doelmatig is, zodat opname in het basispakket maatschappelijk verantwoord is en het geneesmiddel voor patiënten de komende jaren toegankelijk is. Met deze wijziging van de Rzv is geregeld dat het geneesmiddel lenalidomide voor genoemde behandeling van folliculair lymfoom niet meer uitgesloten is van het basispakket.</text:p>
      <text:h text:style-name="ifm_p_font.bold_mt.5.08mm_page.keep-with-next_ifm" text:outline-level="4">Vervolg</text:h>
      <text:p text:style-name="ifm_p_mt.4.23mm_ifm">Het financieel arrangement met de leverancier van lenalidomide gaat in met ingang van 1 juni 2020 en loopt tot 1 januari 2022. Uitgaande van een correcte uitvoering van het financieel arrangement is met deze wijziging van de Rzv geregeld dat het geneesmiddel lenalidomide voor genoemde behandeling van folliculair lymfoom in diezelfde periode van 1 juni 2020 tot 1 januari 2022 niet meer is uitgesloten van het basispakket. Lenalidomide blijft uitgesloten van het basispakket voor zover verstrekt in het kader van de behandeling van kanker, met uitzondering van de indicaties die in onderdeel 21 van Bijlage 0 behorende bij artikel 2.1, onderdeel k, van de Rzv worden genoemd.</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988</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988</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mei 2020, kenmerk 1687653-205139-Z, houdende wijziging van de Regeling zorgverzekering in verband met de opname van het geneesmiddel lenalidomide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ikel 2.4a, vijfde lid, van het Besluit zorgverzekering;</meta:user-defined>
    <meta:user-defined meta:name="DC.title">Regeling van de Minister voor Medische Zorg van 18 mei 2020, kenmerk 1687653-205139-Z, houdende wijziging van de Regeling zorgverzekering in verband met de opname van het geneesmiddel lenalidomide in het basispakket</meta:user-defined>
    <meta:user-defined meta:name="DCTERMS.alternative"/>
    <meta:user-defined meta:name="DCTERMS.W3CDTF/DCTERMS.available">2020-05-27</meta:user-defined>
    <meta:user-defined meta:name="OVERHEIDop.Ruimtelijkplan/OVERHEIDop.bekendmakingBetreffendePlan"/>
  </office:meta>
</office:document-meta>
</file>