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kennisgeving ontwerpbeschikking - gebruiken in strijd met een bestemmingsplan ten behoeve van een tijdelijke onderkomen voor ongedocumenteerden voor een periode van 6 jaar - Anderlechtlaan 3,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OLO 4962073) te verlenen, met toepassing van artikel 2.12 eerste lid, onder 1, sub a onderdeel 3<text:span text:style-name="sup">0</text:span> van de Wet algemene bepalingen omgevingsrecht, ten behoeve van een tijdelijke onderkomen voor ongedocumenteerden voor een periode van 6 jaar op de locatie Anderlechtlaan 3, 1066 HK te Amsterdam.</text:p>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 <text:span text:style-name="nadrukvet">20 mei 2020 tot en met 1 juli 2020</text:span>, bij het loket Vergunningen, Osdorpplein 1000, Amsterdam. Bel voor openingstijden 14020 of kijk op onze website <text:a xlink:href="http://www.amsterdam.nl" xlink:type="simple">www.amsterdam.nl</text:a>. </text:p>
            <text:p text:style-name="common-al">
            <text:span text:style-name="nadrukvet">Zienswijzen</text:span>
          </text:p>
            <text:p text:style-name="common-al">Het ontwerp-besluit ligt op grond van afdeling 3.4 van de Algemene wet bestuursrecht gedurende zes weken ter inzage. Eenieder kan gedurende deze terinzagelegging naar keuze schriftelijk of mondeling een zienswijze over het ontwerp-besluit naar voren brengen bij het college van burgemeester en wethouders van Amsterdam, afdeling Vergunningen, Postbus 2003, 1000 CA Amsterdam. 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text:p>
            <text:p text:style-name="common-al">Amsterdam, 20 mei 2020</text:p>
            <text:p text:style-name="common-al">Het college van burgemeester en wethouders van Amsterdam</text:p>
            <text:p text:style-name="common-al">namens deze,</text:p>
            <text:p text:style-name="common-al">J. Akalai  Teammanager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7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7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7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 4962073</meta:user-defined>
    <meta:user-defined meta:name="OVERHEIDop.Vergunningen/DC.type">omgevingsvergunningen</meta:user-defined>
    <dc:language>nl</dc:language>
    <meta:user-defined meta:name="OVERHEID.EPSG28992/DC.spatial">115800.874 484136.233</meta:user-defined>
    <meta:user-defined meta:name="DC.title">Gemeente Amsterdam - kennisgeving ontwerpbeschikking - gebruiken in strijd met een bestemmingsplan ten behoeve van een tijdelijke onderkomen voor ongedocumenteerden voor een periode van 6 jaar - Anderlechtlaan 3, Amsterdam</meta:user-defined>
    <meta:user-defined meta:name="OVERHEID.PostcodeHuisnummer/OVERHEIDop.postcodeHuisnummer">1066HK 3</meta:user-defined>
    <meta:user-defined meta:name="OVERHEIDop.straatnaam">Anderlechtlaan</meta:user-defined>
    <meta:user-defined meta:name="OVERHEIDop.woonplaats">Amsterdam</meta:user-defined>
    <meta:user-defined meta:name="DCTERMS.W3CDTF/DCTERMS.available">2020-05-20</meta:user-defined>
    <meta:user-defined meta:name="DCTERMS.W3CDTF/OVERHEIDop.jaargang">2020</meta:user-defined>
    <meta:user-defined meta:name="OVERHEIDop.publicationIssue">27975</meta:user-defined>
    <meta:user-defined meta:name="OVERHEIDop.StcrtID/DC.identifier">stcrt-2020-27975</meta:user-defined>
    <meta:user-defined meta:name="OVERHEIDop.versieInformatie"/>
  </office:meta>
</office:document-meta>
</file>