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venterweg 5 in Vil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21 mei 2020 ligt het ontwerp bestemmingsplan ‘Buitengebied, herziening Deventerweg 5’ voor een periode van 6 weken ter inzage. De laatste dag van de ter inzage termijn is 2 juli 2020.</text:p>
            <text:p text:style-name="common-al">Op locatie Deventerweg 5 te Vilsteren is sprake van een agrarisch bedrijf met aanduiding ‘intensieve veehouderij’. Initiatiefnemers willen gebruik maken van de ruimte-voor-ruimte regeling om twee woningen toe te staan op locatie Deventerweg 5 ter compensatie van de sloop van de aanwezige voormalig agrarische bebouwing. Om twee woningen te verantwoorden wordt locatie Korteveldsweg 7 te Lemele betrokken bij de aanvraag. Er is op deze locatie sprake van een voormalig agrarisch bedrijf met vrijgekomen bebouwing. Deze bebouwing wordt gesloopt. De aangevraagde bestemmingsplanherziening dient om de twee compensatiewoningen planologisch mogelijk te maken. </text:p>
            <text:p text:style-name="common-al"/>
            <text:p text:style-name="common-al">
            <text:span text:style-name="nadrukvet">Waar ter inzage?</text:span>
          </text:p>
            <text:p text:style-name="common-al">Het ontwerpbestemmingsplan wordt met ingang van donderdag 21 mei 2020 op de volgende wijzen ter inzage gelegd, beschikbaar gesteld en raadpleegbaar gemaakt:</text:p>
            <text:list text:style-name="id1-3-2-1-1-6">
              <text:list-item text:style-override="id1-3-2-1-1-6-1">
                <text:number>1.</text:number>
                <text:p text:style-name="al">digitaal op de landelijke website: <text:span text:style-name="nadrukondlijn">http://www.ruimtelijkeplannen.nl/web-roo/?planidn=</text:span> NL.IMRO.0175.buiten2012bp0053-on01</text:p>
              </text:list-item>
              <text:list-item text:style-override="id1-3-2-1-1-6-2">
                <text:number>2.</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6-3">
                <text:number>3.</text:number>
                <text:p text:style-name="al">op papier uitsluitend op afspraak in te zien bij de publieksdienst in het gemeentehuis te Ommen.</text:p>
              </text:list-item>
            </text:list>
            <text:p text:style-name="common-al"/>
            <text:p text:style-name="common-al">
            <text:span text:style-name="nadrukvet">Zienswijzen indienen</text:span>
          </text:p>
            <text:p text:style-name="common-al">Tijdens de inzagetermijn kan iedereen op de volgende manieren met een zienswijze reageren:</text:p>
            <text:list text:style-name="id1-3-2-1-1-10">
              <text:list-item text:style-override="id1-3-2-1-1-10-1">
                <text:number>1.</text:number>
                <text:p text:style-name="al">via e-mail (bij voorkeur): ga naar <text:a xlink:href="http://www.ommen.nl/zienswijze-indienen" xlink:type="simple">http://www.ommen.nl/zienswijze-indienen</text:a> en gebruik het digitale reactieformulier of</text:p>
              </text:list-item>
              <text:list-item text:style-override="id1-3-2-1-1-10-2">
                <text:number>2.</text:number>
                <text:p text:style-name="al">schriftelijk: via de post en richt uw reactie aan: Raad van de gemeente Ommen, Postbus 100, 7730 AC Ommen”, onder vermelding van “zienswijze ontwerp bestemmingsplan Hammerweg 64, Ommen’</text:p>
              </text:list-item>
              <text:list-item text:style-override="id1-3-2-1-1-10-3">
                <text:number>3.</text:number>
                <text:p text:style-name="al">mondeling: maak een afspraak bij de Publieksdienst, telefoon 14 0529.</text:p>
              </text:list-item>
            </text:list>
            <text:p text:style-name="common-al">Het niet of niet tijdig indienen van een zienswijze heeft gevolgen voor de ontvankelijkheid van het beroep bij de bestuursrech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7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97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97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5.buiten2012bp0053-on01</meta:user-defined>
    <meta:user-defined meta:name="OVERHEIDop.referentienummer">Deventerweg 5, Vilsteren</meta:user-defined>
    <meta:user-defined meta:name="OVERHEIDop.Ruimtelijkeplannen/DC.type">bestemmingsplan</meta:user-defined>
    <dc:language>nl</dc:language>
    <meta:user-defined meta:name="OVERHEID.Gemeente/DC.spatial">Ommen</meta:user-defined>
    <meta:user-defined meta:name="OVERHEID.EPSG28992/DC.spatial">221718 500497</meta:user-defined>
    <meta:user-defined meta:name="DC.title">Ontwerpbestemmingsplan Deventerweg 5 in Vilsteren</meta:user-defined>
    <meta:user-defined meta:name="OVERHEID.PostcodeHuisnummer/OVERHEIDop.postcodeHuisnummer">7734PL 5</meta:user-defined>
    <meta:user-defined meta:name="OVERHEIDop.straatnaam">Deventerweg</meta:user-defined>
    <meta:user-defined meta:name="OVERHEIDop.woonplaats">Vilsteren</meta:user-defined>
    <meta:user-defined meta:name="DCTERMS.W3CDTF/DCTERMS.available">2020-05-20</meta:user-defined>
    <meta:user-defined meta:name="DCTERMS.W3CDTF/OVERHEIDop.jaargang">2020</meta:user-defined>
    <meta:user-defined meta:name="OVERHEIDop.publicationIssue">27972</meta:user-defined>
    <meta:user-defined meta:name="OVERHEIDop.StcrtID/DC.identifier">stcrt-2020-27972</meta:user-defined>
    <meta:user-defined meta:name="OVERHEIDop.versieInformatie"/>
  </office:meta>
</office:document-meta>
</file>