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n Brabander - De Heerebeem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4 mei 2020 het bestemmingsplan Den Brabander – De Heerebeemd ongewijzigd heeft vastgesteld. Dit bestemmingsplan betreft de uitbreiding van Chaam voor woningbouw, met de plandelen De Heerebeemd fase 2 en Den Brabander fase 4 en 5. Dit plan ligt tussen de straten Altena, Heerebeemd en Amer. De gemeenteraad besloot om geen exploitatieplan vast te stellen, omdat de grondexploitatie is vastgelegd in anterieure grondexploitatieovereenkomsten of sprake is van gronden van de gemeente. </text:p>
            <text:p text:style-name="common-al">Het vastgestelde bestemmingsplan en bijbehorende documenten ligt met ingang van 26 mei tot en met 6 juli 2020 voor de duur van 6 weken ter inzage. Het vastgestelde bestemmingsplan met bijbehorende documenten is digitaal in te zien via <text:a xlink:href="http://www.ruimtelijkeplannen.nl" xlink:type="simple">www.ruimtelijkeplannen.nl</text:a>, met als IMRO-nummer NL.IMRO.1723.bpbrabheer-VS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Bram Keijsers, bereikbaar via tel.: 088-3821448.</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brabheer-VS01</meta:user-defined>
    <meta:user-defined meta:name="OVERHEIDop.Ruimtelijkeplannen/DC.type">bestemmingsplan</meta:user-defined>
    <dc:language>nl</dc:language>
    <meta:user-defined meta:name="OVERHEID.Gemeente/DC.spatial">Alphen-Chaam</meta:user-defined>
    <meta:user-defined meta:name="OVERHEID.EPSG28992/DC.spatial">118948.677 390342.876</meta:user-defined>
    <meta:user-defined meta:name="OVERHEID.EPSG28992/DC.spatial">119025.512 390357.19</meta:user-defined>
    <meta:user-defined meta:name="OVERHEID.EPSG28992/DC.spatial">118971.432 390295.159</meta:user-defined>
    <meta:user-defined meta:name="DC.title">Vaststelling bestemmingsplan Den Brabander - De Heerebeemd</meta:user-defined>
    <meta:user-defined meta:name="OVERHEID.PostcodeHuisnummer/OVERHEIDop.postcodeHuisnummer">4861DK 16</meta:user-defined>
    <meta:user-defined meta:name="OVERHEID.PostcodeHuisnummer/OVERHEIDop.postcodeHuisnummer">4861DH 21</meta:user-defined>
    <meta:user-defined meta:name="OVERHEID.PostcodeHuisnummer/OVERHEIDop.postcodeHuisnummer">4861DK 20</meta:user-defined>
    <meta:user-defined meta:name="OVERHEIDop.straatnaam">Heerebeemd</meta:user-defined>
    <meta:user-defined meta:name="OVERHEIDop.straatnaam">Altena</meta:user-defined>
    <meta:user-defined meta:name="OVERHEIDop.straatnaam">Heerebeemd</meta:user-defined>
    <meta:user-defined meta:name="OVERHEIDop.woonplaats">Chaam</meta:user-defined>
    <meta:user-defined meta:name="OVERHEIDop.woonplaats">Chaam</meta:user-defined>
    <meta:user-defined meta:name="OVERHEIDop.woonplaats">Chaam</meta:user-defined>
    <meta:user-defined meta:name="DCTERMS.W3CDTF/DCTERMS.available">2020-05-22</meta:user-defined>
    <meta:user-defined meta:name="DCTERMS.W3CDTF/OVERHEIDop.jaargang">2020</meta:user-defined>
    <meta:user-defined meta:name="OVERHEIDop.publicationIssue">27944</meta:user-defined>
    <meta:user-defined meta:name="OVERHEIDop.StcrtID/DC.identifier">stcrt-2020-27944</meta:user-defined>
    <meta:user-defined meta:name="OVERHEIDop.versieInformatie"/>
  </office:meta>
</office:document-meta>
</file>