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atregel N239 gemeen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Maatregel N 239 gemeente Opmeer op 14 november 2019 ongewijzigd is vastgesteld ten opzichte van het ontwerpplan. </text:p>
            <text:p text:style-name="tussenkopcur">Plangebied en inhoud</text:p>
            <text:p text:style-name="common-al">De provincie Noord-Holland is voornemens de verkeersveiligheid van de N 239 tussen Aartswoud en winkel te verhogen. Daartoe wordt naast de uitvoering van regulier groot onderhoud, een aantal maatregelen uitgevoerd. Deze maatregelen zijn de aanleg van twee rotondes, een fietsbrug over de ringsloot en de aanpassing van de fietsoversteek kruispunt N 239 met de Alkmaarseweg. Een gedeelte van het project is gelegen in de gemeente Hollands Kroon. Voor dit gedeelte heeft gemeente Hollands kroon een bestemmingsplan vastgesteld.</text:p>
            <text:p text:style-name="common-al"/>
            <text:p text:style-name="tussenkopcur">Ter inzage ligging</text:p>
            <text:p text:style-name="common-al">Het schriftelijke bestemmingsplan, nota van wijziging, raadsbesluit en raadsvoorstel liggen met de daarop betrekking hebbende stukken met ingang van vrijdag 17 januari 2020 gedurende 6 weken op werkdagen van 09:00 tot 17:00 uur en op donderdagavond van 18:00 tot 20:00 uur ter inzage bij de publieksbalie in het gemeentehuis, Klaproos 1 te Opmeer. Het bestemmingsplan is digitaal raadpleegbaar op de landelijke voorziening www.ruimtelijkeplannen.nl en heeft als planidentificatienummer NL.IMRO.0432.BPMaatregelN239-VA01.</text:p>
            <text:p text:style-name="tussenkopcur">Beroep</text:p>
            <text:p text:style-name="common-al">Tegen het vastgestelde bestemmingsplan kan met ingang van bovengenoemde termijn gedurende zes weken schriftelijk beroep worden ingesteld door: </text:p>
            <text:list text:style-name="id1-3-2-1-1-9">
              <text:list-item text:style-override="id1-3-2-1-1-9-1">
                <text:number>1.</text:number>
                <text:p text:style-name="al">belanghebbenden die tijdig zienswijzen bij de gemeenteraad hebben ingediend, en;</text:p>
              </text:list-item>
              <text:list-item text:style-override="id1-3-2-1-1-9-2">
                <text:number>2.</text:number>
                <text:p text:style-name="al">belanghebbenden die aantonen dat zij redelijkerwijs niet in staat zijn geweest tijdig zienswijzen bij de gemeenteraad in te dienen;</text:p>
              </text:list-item>
              <text:list-item text:style-override="id1-3-2-1-1-9-3">
                <text:number>3.</text:number>
                <text:p text:style-name="al">belanghebbenden voor zover het betreft de wijzigingen die door de gemeenteraad zijn aangebracht ten opzichte van het ontwerpbestemmingsplan.</text:p>
              </text:list-item>
            </text:list>
            <text:p text:style-name="common-al"/>
            <text:p text:style-name="common-al">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text:p>
            <text:p text:style-name="common-al"/>
            <text:p text:style-name="last-al">Voor meer informatie kunt u contact opnemen met de heer B. Visser, telefoonnummer 0226-363361 of via bvisser@opmee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9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p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2.BPMaatrN239-VA01</meta:user-defined>
    <meta:user-defined meta:name="OVERHEIDop.Ruimtelijkeplannen/DC.type">bestemmingsplan</meta:user-defined>
    <dc:language>nl</dc:language>
    <meta:user-defined meta:name="OVERHEID.Gemeente/DC.spatial">Opmeer</meta:user-defined>
    <meta:user-defined meta:name="DC.title">Vastgesteld bestemmingsplan Maatregel N239 gemeente Opmeer</meta:user-defined>
    <meta:user-defined meta:name="DCTERMS.W3CDTF/DCTERMS.available">2020-01-16</meta:user-defined>
    <meta:user-defined meta:name="DCTERMS.W3CDTF/OVERHEIDop.jaargang">2020</meta:user-defined>
    <meta:user-defined meta:name="OVERHEIDop.publicationIssue">2790</meta:user-defined>
    <meta:user-defined meta:name="OVERHEIDop.StcrtID/DC.identifier">stcrt-2020-2790</meta:user-defined>
    <meta:user-defined meta:name="OVERHEIDop.versieInformatie"/>
  </office:meta>
</office:document-meta>
</file>