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centrum Surhuisterveen (De Kolk/De D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gemeente Achtkarspelen</text:p>
          <text:section text:name="considerans_id1-3-2-1-2" text:style-name="considerans">
            <text:p text:style-name="tussenkopcur">
            <text:span text:style-name="nadrukvet">
              <text:span text:style-name="nadrukvet">Gelet op:</text:span>
            </text:span>
          </text:p>
            <text:p text:style-name="tussenkopcur"> De Wegenwet; </text:p>
            <text:p text:style-name="tussenkopcur"> De Wegenverkeerswet 1994 (hierna: WVW 1994); </text:p>
            <text:p text:style-name="tussenkopcur">
            <text:span text:style-name="nadrukvet"/>Het Reglement verkeersregels en verkeerstekens 1990 (hierna: RVV 1990); </text:p>
            <text:p text:style-name="tussenkopcur"> Het besluit administratieve bepalingen inzake het wegverkeer (hierna: BABW); </text:p>
            <text:p text:style-name="tussenkopcur"> De Uitvoeringsvoorschriften van het Besluit Administratieve Bepalingen inzake het Wegverkeer (hierna: Uitvoeringsvoorschriften BABW); </text:p>
            <text:p text:style-name="tussenkopcur"> Het feit dat het gedeelte van de weg (De Kolk en De Dellen) in beheer is bij de gemeente Achtkarspelen; </text:p>
            <text:p text:style-name="tussenkopcur"> Het advies van de verkeerscoördinator Noordoost Friesland, Politie Noord-Nederland; </text:p>
            <text:p text:style-name="tussenkopcur"> Artikel 18 van de WvW 1994 het college van B&amp;W bevoegd is tot het nemen van verkeersbesluiten; </text:p>
            <text:p text:style-name="tussenkopcur"> Dat de bevoegdheid voor het nemen van dit dergelijke verkeersbesluit door het college van burgemeester en wethouders van Achtkarspelen is gemandateerd aan de Verkeerskundige. </text:p>
            <text:p text:style-name="considerans_bottom"/>
          </text:section>
          <text:section text:name="afkondiging_id1-3-2-1-3" text:style-name="afkondiging">
            <text:p text:style-name="afkondiging_top"/>
            <text:p text:style-name="al">
            <text:span text:style-name="nadrukvet">
              <text:span text:style-name="nadrukvet">Overwegende,</text:span>
            </text:span>
          </text:p>
            <text:p text:style-name="al">- dat het centrum van Surhuisterveen in 2020/2021 wordt heringericht; </text:p>
            <text:p text:style-name="al">- dat er een werkgroep is opgericht met Plaatselijk Belang Surhuisterveen, Handel &amp; Industrie Surhuisterveen en de gemeente voor het opstellen van een centrumvisie;</text:p>
            <text:p text:style-name="al">- dat het dorp hierbij is betrokken door middel van bijeenkomsten (13 december 2017, en 8 mei 2018, );</text:p>
            <text:p text:style-name="al">- dat het college van B&amp;W de visie in juni 2018 heeft vastgesteld ; </text:p>
            <text:p text:style-name="al">- dat de gemeenteraad deze visie in juli 2018 heeft vastgesteld;</text:p>
            <text:p text:style-name="al">- dat er in de visie uitgangspunten zijn genoemd voor de inrichting van het gebied; </text:p>
            <text:p text:style-name="al">- dat deze visie is vertaald in een definitief plan;</text:p>
            <text:p text:style-name="al">- dat dit plan op 7 januari 2020 is vastgesteld door het college;</text:p>
            <text:p text:style-name="al">- dat dit plan op 16 januari 2020 is gepresenteerd voor de gemeenteraad;</text:p>
            <text:p text:style-name="al">- dat dit plan op 22 januari 2020 is gepresenteerd aan het dorp;</text:p>
            <text:p text:style-name="al">- dat de winkelstraat wordt ingericht als erf; </text:p>
            <text:p text:style-name="al">- dat de past bij het karakter van het centrum waar de verblijfsfunctie centraal staat;</text:p>
            <text:p text:style-name="al">- dat verkeersveiligheid en de verblijfskwaliteit belangrijke voorwaarden zijn om maatregelen te nemen zoals een groter erf en het invoeren van eenrichtingsverkeer;</text:p>
            <text:p text:style-name="al">- dat de wenselijkheid en noodzaak van een gehandicaptenparkeerplaats in een centrum voor zicht spreekt;</text:p>
            <text:p text:style-name="al">- dat er in het ontwerp rekening is gehouden met een goede verdeling van Gehandicapten parkeerplaatsen;</text:p>
            <text:p text:style-name="al">- dat het centrum van Surhuisterveen hierdoor goed bereikbaar is voor personen met een gehandicaptenparkeerkaart;</text:p>
            <text:p text:style-name="al">- dat gelet op artikel 12 van het BABW voor het plaatsen van het verkeersbord E6 van bijlage 1 van het RVV 1990 een verkeersbesluit is vereist;</text:p>
            <text:p text:style-name="al">-dat deze maatregel na de reconstructie, medio 2021, van kracht zal zijn;</text:p>
            <text:p text:style-name="al"/>
            <text:p text:style-name="al">- dat gelet op artikel 2 van de WVW 1994 de verkeersmaatregel strekt tot het in stand houden van de weg en het waarborgen van de bruikbaarheid daarvan;</text:p>
            <text:p text:style-name="al">- dat gelet op artikel 2 van de WVW 1994 de verkeersmaatregel voorts strekt tot het voorkomen of beperken van door het verkeer veroorzaakte overlast, hinder of schade alsmede de gevolgen voor het milieu, bedoeld in de Wet milieubeheer;</text:p>
            <text:p text:style-name="al">- dat gelet op artikel 2 van de WVW 1994 het zoveel mogelijk waarborgen van de vrijheid van het verkeer in het geding komt bij het treffen van deze verkeersmaatregel;</text:p>
            <text:p text:style-name="al">- dat gelet op voorgaande overwegingen het zoveel mogelijk waarborgen van de vrijheid van het verkeer van ondergeschikt belang wordt geacht;</text:p>
            <text:p text:style-name="al">- dat op grond van artikel 24 van het BABW overleg vereist is met de korpschef van de regionale politie;</text:p>
            <text:p text:style-name="al">- dat de bevoegdheid om dit overleg te voeren voor wegen die in beheer zijn bij de gemeente Achtkarspelen is gemandateerd aan brigadier G. Hoekstra;</text:p>
            <text:p text:style-name="al">- dat met brigadier G. Hoekstra overleg is gevoerd over de voorgenomen maatregel.</text:p>
            <text:p text:style-name="al"/>
            <text:p text:style-name="al">
            <text:span text:style-name="nadrukvet">Besluit:</text:span>
          </text:p>
            <text:p text:style-name="al">Het college van burgemeester en wethouders van Achtkarspelen besluit:</text:p>
            <text:p text:style-name="al">- het aanwijzen van gehandicaptenparkeerplaatsen in het centrum van Surhuisterveen op de straten De Kolk en De Dellen, vanaf het Torenplein tot de kruising De Dellen/Nije Jirden, door middel van het plaatsen van verkeersbord E6 volgens bijlage 1 van het RVV 1990 conform bijgevoegde situatieschets.</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gene wiens belang rechtstreeks bij dit besluit betrokken is, kan tegen dit besluit binnen zes (6) weken na bekendmaking van dit besluit een bezwaarschrift indienen bij het college van burgemeester en wethouders, postbus 2, 9285 ZV Buitenpost.</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chtkarspelen</meta:user-defined>
    <meta:user-defined meta:name="OVERHEID.Gemeente/DC.creator">Achtkarsp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281.045 577700.842</meta:user-defined>
    <meta:user-defined meta:name="OVERHEID.EPSG28992/DC.spatial">206811.836 577451.668</meta:user-defined>
    <meta:user-defined meta:name="DC.title">Verkeersbesluit gehandicaptenparkeerplaatsen centrum Surhuisterveen (De Kolk/De Dellen)</meta:user-defined>
    <meta:user-defined meta:name="OVERHEID.PostcodeHuisnummer/OVERHEIDop.postcodeHuisnummer">9231CZ 27</meta:user-defined>
    <meta:user-defined meta:name="OVERHEID.PostcodeHuisnummer/OVERHEIDop.postcodeHuisnummer">9231AV 10</meta:user-defined>
    <meta:user-defined meta:name="OVERHEIDop.straatnaam">De Dellen</meta:user-defined>
    <meta:user-defined meta:name="OVERHEIDop.straatnaam">Gedempte Vaart</meta:user-defined>
    <meta:user-defined meta:name="OVERHEIDop.woonplaats">Surhuisterveen</meta:user-defined>
    <meta:user-defined meta:name="OVERHEIDop.woonplaats">Surhuisterveen</meta:user-defined>
    <meta:user-defined meta:name="DCTERMS.W3CDTF/DCTERMS.available">2020-05-20</meta:user-defined>
    <meta:user-defined meta:name="OVERHEIDop.StcrtID/DC.identifier">stcrt-2020-27893</meta:user-defined>
    <meta:user-defined meta:name="OVERHEIDop.externeBijlage">Situatietekening|exb-2020-25936</meta:user-defined>
    <meta:user-defined meta:name="DCTERMS.W3CDTF/OVERHEIDop.jaargang">2020</meta:user-defined>
    <meta:user-defined meta:name="OVERHEIDop.publicationIssue">27893</meta:user-defined>
    <meta:user-defined meta:name="OVERHEIDop.versieInformatie"/>
  </office:meta>
</office:document-meta>
</file>